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1" svg:font-family="Arial"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463cm" fo:margin-left="-0.009cm" fo:margin-top="0cm" fo:margin-bottom="0cm" table:align="left" style:writing-mode="lr-tb"/>
    </style:style>
    <style:style style:name="Таблица1.A" style:family="table-column">
      <style:table-column-properties style:column-width="3.75cm"/>
    </style:style>
    <style:style style:name="Таблица1.B" style:family="table-column">
      <style:table-column-properties style:column-width="6.406cm"/>
    </style:style>
    <style:style style:name="Таблица1.C" style:family="table-column">
      <style:table-column-properties style:column-width="7.306cm"/>
    </style:style>
    <style:style style:name="Таблица1.1" style:family="table-row">
      <style:table-row-properties style:min-row-height="0.497cm" fo:keep-together="auto"/>
    </style:style>
    <style:style style:name="Таблица1.A1" style:family="table-cell">
      <style:table-cell-properties fo:padding-left="0.199cm" fo:padding-right="0.191cm" fo:padding-top="0cm" fo:padding-bottom="0cm" fo:border="0.5pt solid #00000a"/>
    </style:style>
    <style:style style:name="Таблица1.2" style:family="table-row">
      <style:table-row-properties style:min-row-height="2.477cm" fo:keep-together="auto"/>
    </style:style>
    <style:style style:name="Таблица1.4" style:family="table-row">
      <style:table-row-properties style:min-row-height="2.732cm" fo:keep-together="auto"/>
    </style:style>
    <style:style style:name="Таблица1.6" style:family="table-row">
      <style:table-row-properties style:min-row-height="0.524cm" fo:keep-together="auto"/>
    </style:style>
    <style:style style:name="Таблица1.7" style:family="table-row">
      <style:table-row-properties style:min-row-height="1.048cm" fo:keep-together="auto"/>
    </style:style>
    <style:style style:name="Таблица2" style:family="table">
      <style:table-properties style:width="17.381cm" fo:margin-left="-0.009cm" fo:margin-top="0cm" fo:margin-bottom="0cm" table:align="left" style:writing-mode="lr-tb"/>
    </style:style>
    <style:style style:name="Таблица2.A" style:family="table-column">
      <style:table-column-properties style:column-width="3.168cm"/>
    </style:style>
    <style:style style:name="Таблица2.B" style:family="table-column">
      <style:table-column-properties style:column-width="8.513cm"/>
    </style:style>
    <style:style style:name="Таблица2.C" style:family="table-column">
      <style:table-column-properties style:column-width="5.701cm"/>
    </style:style>
    <style:style style:name="Таблица2.1" style:family="table-row">
      <style:table-row-properties style:min-row-height="0.639cm" fo:keep-together="auto"/>
    </style:style>
    <style:style style:name="Таблица2.A1" style:family="table-cell">
      <style:table-cell-properties fo:padding-left="0.199cm" fo:padding-right="0.191cm" fo:padding-top="0cm" fo:padding-bottom="0cm" fo:border="0.5pt solid #00000a"/>
    </style:style>
    <style:style style:name="Таблица2.3" style:family="table-row">
      <style:table-row-properties style:min-row-height="0.676cm" fo:keep-together="auto"/>
    </style:style>
    <style:style style:name="Таблица2.5" style:family="table-row">
      <style:table-row-properties style:min-row-height="6.581cm" fo:keep-together="auto"/>
    </style:style>
    <style:style style:name="Таблица3" style:family="table">
      <style:table-properties style:width="18.203cm" fo:margin-left="-0.845cm" fo:margin-top="0cm" fo:margin-bottom="0cm" table:align="left" style:writing-mode="lr-tb"/>
    </style:style>
    <style:style style:name="Таблица3.A" style:family="table-column">
      <style:table-column-properties style:column-width="4.498cm"/>
    </style:style>
    <style:style style:name="Таблица3.B" style:family="table-column">
      <style:table-column-properties style:column-width="13.705cm"/>
    </style:style>
    <style:style style:name="Таблица3.1" style:family="table-row">
      <style:table-row-properties style:min-row-height="3.358cm" fo:keep-together="auto"/>
    </style:style>
    <style:style style:name="Таблица3.A1" style:family="table-cell">
      <style:table-cell-properties fo:padding-left="0.199cm" fo:padding-right="0.191cm" fo:padding-top="0cm" fo:padding-bottom="0cm" fo:border="0.5pt solid #00000a"/>
    </style:style>
    <style:style style:name="Таблица3.2" style:family="table-row">
      <style:table-row-properties style:min-row-height="11.275cm" fo:keep-together="auto"/>
    </style:style>
    <style:style style:name="Таблица3.3" style:family="table-row">
      <style:table-row-properties style:row-height="27.808cm" fo:keep-together="auto"/>
    </style:style>
    <style:style style:name="Таблица3.4" style:family="table-row">
      <style:table-row-properties style:min-row-height="0.09cm" fo:keep-together="auto"/>
    </style:style>
    <style:style style:name="Таблица3.6" style:family="table-row">
      <style:table-row-properties style:min-row-height="12.46cm" fo:keep-together="auto"/>
    </style:style>
    <style:style style:name="Таблица4" style:family="table">
      <style:table-properties style:width="17.411cm" fo:margin-left="-0.91cm" table:align="left" style:writing-mode="lr-tb"/>
    </style:style>
    <style:style style:name="Таблица4.A" style:family="table-column">
      <style:table-column-properties style:column-width="11.192cm"/>
    </style:style>
    <style:style style:name="Таблица4.B" style:family="table-column">
      <style:table-column-properties style:column-width="6.219cm"/>
    </style:style>
    <style:style style:name="Таблица4.A1" style:family="table-cell">
      <style:table-cell-properties fo:padding="0.097cm" fo:border-left="0.05pt solid #000000" fo:border-right="none" fo:border-top="0.05pt solid #000000" fo:border-bottom="0.05pt solid #000000"/>
    </style:style>
    <style:style style:name="Таблица4.B1" style:family="table-cell">
      <style:table-cell-properties fo:padding="0.097cm" fo:border="0.05pt solid #000000"/>
    </style:style>
    <style:style style:name="P1" style:family="paragraph" style:parent-style-name="Standard">
      <style:text-properties style:font-name="Times New Roman" fo:font-size="16pt" fo:font-weight="bold" style:font-size-asian="16pt" style:font-weight-asian="bold" style:font-name-complex="Times New Roman1" style:font-size-complex="16pt"/>
    </style:style>
    <style:style style:name="P2" style:family="paragraph" style:parent-style-name="Standard">
      <style:text-properties style:font-name="Times New Roman" fo:font-size="16pt" fo:font-weight="bold" officeooo:paragraph-rsid="00556e99" style:font-size-asian="16pt" style:font-weight-asian="bold" style:font-name-complex="Times New Roman1" style:font-size-complex="16pt"/>
    </style:style>
    <style:style style:name="P3" style:family="paragraph" style:parent-style-name="Standard">
      <style:text-properties style:font-name="Times New Roman" fo:font-size="14pt" style:font-size-asian="14pt" style:font-name-complex="Times New Roman1" style:font-size-complex="14pt"/>
    </style:style>
    <style:style style:name="P4" style:family="paragraph" style:parent-style-name="Standard">
      <style:paragraph-properties fo:text-align="justify" style:justify-single-word="false"/>
      <style:text-properties style:font-name="Times New Roman" fo:font-size="14pt" style:font-size-asian="14pt" style:font-name-complex="Times New Roman1" style:font-size-complex="14pt"/>
    </style:style>
    <style:style style:name="P5" style:family="paragraph" style:parent-style-name="Standard">
      <style:paragraph-properties fo:text-align="justify" style:justify-single-word="false"/>
      <style:text-properties style:font-name="Times New Roman" fo:font-size="14pt" officeooo:rsid="005abb84" officeooo:paragraph-rsid="005abb84" style:font-size-asian="14pt" style:font-name-complex="Times New Roman1" style:font-size-complex="14pt"/>
    </style:style>
    <style:style style:name="P6" style:family="paragraph" style:parent-style-name="Standard">
      <style:text-properties style:font-name="Times New Roman" fo:font-size="14pt" fo:font-weight="bold" style:font-size-asian="14pt" style:font-weight-asian="bold" style:font-name-complex="Times New Roman1" style:font-size-complex="14pt"/>
    </style:style>
    <style:style style:name="P7" style:family="paragraph" style:parent-style-name="Standard">
      <style:paragraph-properties fo:text-align="justify" style:justify-single-word="false"/>
      <style:text-properties style:font-name="Times New Roman" fo:font-size="14pt" fo:font-weight="bold" style:font-size-asian="14pt" style:font-weight-asian="bold" style:font-name-complex="Times New Roman1" style:font-size-complex="14pt"/>
    </style:style>
    <style:style style:name="P8"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9" style:family="paragraph" style:parent-style-name="Standard">
      <style:text-properties style:font-name="Times New Roman" fo:font-size="12pt" fo:font-weight="bold" style:font-size-asian="12pt" style:font-weight-asian="bold" style:font-name-complex="Times New Roman1" style:font-size-complex="12pt"/>
    </style:style>
    <style:style style:name="P10" style:family="paragraph" style:parent-style-name="Standard">
      <style:text-properties style:font-name="Times New Roman" fo:font-size="12pt" fo:font-weight="bold" officeooo:rsid="0058226d" officeooo:paragraph-rsid="0058226d" style:font-size-asian="12pt" style:font-weight-asian="bold" style:font-name-complex="Times New Roman1" style:font-size-complex="12pt" style:font-weight-complex="bold"/>
    </style:style>
    <style:style style:name="P11" style:family="paragraph" style:parent-style-name="Standard">
      <style:paragraph-properties fo:text-align="start" style:justify-single-word="false"/>
      <style:text-properties style:font-name="Times New Roman" fo:font-size="12pt" fo:font-weight="bold" officeooo:rsid="00b2c3c9" officeooo:paragraph-rsid="00b33b29" style:font-size-asian="12pt" style:font-weight-asian="bold" style:font-name-complex="Times New Roman1" style:font-size-complex="12pt" style:font-weight-complex="bold"/>
    </style:style>
    <style:style style:name="P12" style:family="paragraph" style:parent-style-name="Standard">
      <style:text-properties style:font-name="Times New Roman" fo:font-size="12pt" fo:font-weight="bold" officeooo:rsid="00a93448" officeooo:paragraph-rsid="00a93448" style:font-size-asian="12pt" style:font-weight-asian="bold" style:font-size-complex="12pt" style:font-weight-complex="bold"/>
    </style:style>
    <style:style style:name="P13" style:family="paragraph" style:parent-style-name="Standard">
      <style:text-properties style:font-name="Times New Roman" fo:font-size="12pt" style:font-size-asian="12pt" style:font-name-complex="Times New Roman1" style:font-size-complex="12pt"/>
    </style:style>
    <style:style style:name="P14" style:family="paragraph" style:parent-style-name="Standard">
      <style:paragraph-properties fo:line-height="100%"/>
      <style:text-properties style:font-name="Times New Roman" fo:font-size="12pt" style:font-size-asian="12pt" style:font-name-complex="Times New Roman1" style:font-size-complex="12pt"/>
    </style:style>
    <style:style style:name="P15" style:family="paragraph" style:parent-style-name="Standard">
      <style:paragraph-properties fo:line-height="100%"/>
      <style:text-properties style:font-name="Times New Roman" fo:font-size="12pt" officeooo:paragraph-rsid="00556e99" style:font-size-asian="12pt" style:font-name-complex="Times New Roman1" style:font-size-complex="12pt"/>
    </style:style>
    <style:style style:name="P16"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17" style:family="paragraph" style:parent-style-name="Standard">
      <style:text-properties style:font-name="Times New Roman" fo:font-size="12pt" style:font-size-asian="12pt" style:font-name-complex="Times New Roman1" style:font-size-complex="12pt" style:font-weight-complex="bold"/>
    </style:style>
    <style:style style:name="P18" style:family="paragraph" style:parent-style-name="Standard">
      <style:text-properties style:font-name="Times New Roman" fo:font-size="12pt" officeooo:rsid="0012e375" officeooo:paragraph-rsid="0012e375" style:font-size-asian="12pt" style:font-name-complex="Times New Roman1" style:font-size-complex="12pt"/>
    </style:style>
    <style:style style:name="P19" style:family="paragraph" style:parent-style-name="Standard">
      <style:text-properties style:font-name="Times New Roman" fo:font-size="12pt" officeooo:paragraph-rsid="0012e375" style:font-size-asian="12pt" style:font-name-complex="Times New Roman1" style:font-size-complex="12pt"/>
    </style:style>
    <style:style style:name="P20" style:family="paragraph" style:parent-style-name="Standard">
      <style:text-properties style:font-name="Times New Roman" fo:font-size="12pt" officeooo:paragraph-rsid="001c3aa1" style:font-size-asian="12pt" style:font-name-complex="Times New Roman1" style:font-size-complex="12pt"/>
    </style:style>
    <style:style style:name="P21" style:family="paragraph" style:parent-style-name="Standard">
      <style:text-properties style:font-name="Times New Roman" fo:font-size="12pt" officeooo:rsid="001f8f02" officeooo:paragraph-rsid="001f8f02" style:font-size-asian="12pt" style:font-name-complex="Times New Roman1" style:font-size-complex="12pt"/>
    </style:style>
    <style:style style:name="P22" style:family="paragraph" style:parent-style-name="Standard">
      <style:text-properties style:font-name="Times New Roman" fo:font-size="12pt" officeooo:rsid="002111e4" officeooo:paragraph-rsid="002111e4" style:font-size-asian="12pt" style:font-name-complex="Times New Roman1" style:font-size-complex="12pt"/>
    </style:style>
    <style:style style:name="P23" style:family="paragraph" style:parent-style-name="Standard">
      <style:text-properties style:font-name="Times New Roman" fo:font-size="12pt" officeooo:rsid="0024d7ca" officeooo:paragraph-rsid="0024d7ca" style:font-size-asian="12pt" style:font-name-complex="Times New Roman1" style:font-size-complex="12pt"/>
    </style:style>
    <style:style style:name="P24" style:family="paragraph" style:parent-style-name="Standard">
      <style:text-properties style:font-name="Times New Roman" fo:font-size="12pt" officeooo:paragraph-rsid="0027bad9" style:font-size-asian="12pt" style:font-name-complex="Times New Roman1" style:font-size-complex="12pt"/>
    </style:style>
    <style:style style:name="P25" style:family="paragraph" style:parent-style-name="Standard">
      <style:text-properties style:font-name="Times New Roman" fo:font-size="12pt" officeooo:paragraph-rsid="002b4d83" style:font-size-asian="12pt" style:font-name-complex="Times New Roman1" style:font-size-complex="12pt"/>
    </style:style>
    <style:style style:name="P26" style:family="paragraph" style:parent-style-name="Standard">
      <style:text-properties style:font-name="Times New Roman" fo:font-size="12pt" officeooo:paragraph-rsid="002bc109" style:font-size-asian="12pt" style:font-name-complex="Times New Roman1" style:font-size-complex="12pt"/>
    </style:style>
    <style:style style:name="P27" style:family="paragraph" style:parent-style-name="Standard">
      <style:text-properties style:font-name="Times New Roman" fo:font-size="12pt" officeooo:rsid="0027bad9" officeooo:paragraph-rsid="0027bad9" style:font-size-asian="12pt" style:font-name-complex="Times New Roman1" style:font-size-complex="12pt"/>
    </style:style>
    <style:style style:name="P28" style:family="paragraph" style:parent-style-name="Standard">
      <style:text-properties style:font-name="Times New Roman" fo:font-size="12pt" officeooo:rsid="001a7941" officeooo:paragraph-rsid="00290665" style:font-size-asian="12pt" style:font-name-complex="Times New Roman1" style:font-size-complex="12pt"/>
    </style:style>
    <style:style style:name="P29" style:family="paragraph" style:parent-style-name="Standard">
      <style:text-properties style:font-name="Times New Roman" fo:font-size="12pt" officeooo:rsid="00314f3b" officeooo:paragraph-rsid="00314f3b" style:font-size-asian="12pt" style:font-name-complex="Times New Roman1" style:font-size-complex="12pt"/>
    </style:style>
    <style:style style:name="P30" style:family="paragraph" style:parent-style-name="Standard">
      <style:text-properties style:font-name="Times New Roman" fo:font-size="12pt" officeooo:paragraph-rsid="004df366" style:font-size-asian="12pt" style:font-name-complex="Times New Roman1" style:font-size-complex="12pt"/>
    </style:style>
    <style:style style:name="P31" style:family="paragraph" style:parent-style-name="Standard">
      <style:paragraph-properties fo:text-align="justify" style:justify-single-word="false"/>
      <style:text-properties style:font-name="Times New Roman" fo:font-size="12pt" officeooo:rsid="005c670a" officeooo:paragraph-rsid="005c670a" style:font-size-asian="12pt" style:font-name-complex="Times New Roman1" style:font-size-complex="12pt"/>
    </style:style>
    <style:style style:name="P32" style:family="paragraph" style:parent-style-name="Standard">
      <style:text-properties style:font-name="Times New Roman" fo:font-size="12pt" officeooo:rsid="005c670a" officeooo:paragraph-rsid="005c670a" style:font-size-asian="12pt" style:font-name-complex="Times New Roman1" style:font-size-complex="12pt"/>
    </style:style>
    <style:style style:name="P33" style:family="paragraph" style:parent-style-name="Standard">
      <style:text-properties style:font-name="Times New Roman" fo:font-size="12pt" officeooo:paragraph-rsid="0076d312" style:font-size-asian="12pt" style:font-name-complex="Times New Roman1" style:font-size-complex="12pt"/>
    </style:style>
    <style:style style:name="P34" style:family="paragraph" style:parent-style-name="Standard">
      <style:text-properties style:font-name="Times New Roman" fo:font-size="12pt" officeooo:paragraph-rsid="007e786a" style:font-size-asian="12pt" style:font-name-complex="Times New Roman1" style:font-size-complex="12pt"/>
    </style:style>
    <style:style style:name="P35" style:family="paragraph" style:parent-style-name="Standard">
      <style:text-properties style:font-name="Times New Roman" fo:font-size="12pt" officeooo:paragraph-rsid="009db253" style:font-size-asian="12pt" style:font-name-complex="Times New Roman1" style:font-size-complex="12pt"/>
    </style:style>
    <style:style style:name="P36" style:family="paragraph" style:parent-style-name="Standard">
      <style:text-properties style:font-name="Times New Roman" fo:font-size="12pt" officeooo:rsid="009e0779" officeooo:paragraph-rsid="009e0779" style:font-size-asian="12pt" style:font-name-complex="Times New Roman1" style:font-size-complex="12pt"/>
    </style:style>
    <style:style style:name="P37" style:family="paragraph" style:parent-style-name="Standard">
      <style:text-properties style:font-name="Times New Roman" fo:font-size="12pt" officeooo:paragraph-rsid="009fd5b1" style:font-size-asian="12pt" style:font-name-complex="Times New Roman1" style:font-size-complex="12pt"/>
    </style:style>
    <style:style style:name="P38" style:family="paragraph" style:parent-style-name="Standard">
      <style:text-properties style:font-name="Times New Roman" fo:font-size="12pt" officeooo:paragraph-rsid="00a084da" style:font-size-asian="12pt" style:font-name-complex="Times New Roman1" style:font-size-complex="12pt"/>
    </style:style>
    <style:style style:name="P39" style:family="paragraph" style:parent-style-name="Standard">
      <style:text-properties style:font-name="Times New Roman" fo:font-size="12pt" officeooo:paragraph-rsid="00a6e665" style:font-size-asian="12pt" style:font-name-complex="Times New Roman1" style:font-size-complex="12pt"/>
    </style:style>
    <style:style style:name="P40" style:family="paragraph" style:parent-style-name="Standard">
      <style:text-properties style:font-name="Times New Roman" fo:font-size="12pt" officeooo:rsid="00a405d0" officeooo:paragraph-rsid="00a405d0" style:font-size-asian="12pt" style:font-name-complex="Times New Roman1" style:font-size-complex="12pt"/>
    </style:style>
    <style:style style:name="P41" style:family="paragraph" style:parent-style-name="Standard">
      <style:text-properties style:font-name="Times New Roman" fo:font-size="12pt" officeooo:rsid="00ab73f6" officeooo:paragraph-rsid="00ab73f6" style:font-size-asian="12pt" style:font-name-complex="Times New Roman1" style:font-size-complex="12pt"/>
    </style:style>
    <style:style style:name="P42" style:family="paragraph" style:parent-style-name="Standard">
      <style:text-properties style:font-name="Times New Roman" fo:font-size="12pt" officeooo:paragraph-rsid="0034ed17" style:font-size-asian="12pt" style:font-name-complex="Times New Roman1" style:font-size-complex="12pt"/>
    </style:style>
    <style:style style:name="P43" style:family="paragraph" style:parent-style-name="Standard">
      <style:paragraph-properties fo:text-align="start" style:justify-single-word="false"/>
      <style:text-properties style:font-name="Times New Roman" fo:font-size="12pt" style:font-size-asian="12pt" style:font-name-complex="Times New Roman1" style:font-size-complex="12pt"/>
    </style:style>
    <style:style style:name="P44" style:family="paragraph" style:parent-style-name="Standard">
      <style:text-properties style:font-name="Times New Roman" fo:font-size="12pt" style:text-underline-style="solid" style:text-underline-width="auto" style:text-underline-color="font-color" style:font-size-asian="12pt" style:font-name-complex="Times New Roman1" style:font-size-complex="12pt"/>
    </style:style>
    <style:style style:name="P45" style:family="paragraph" style:parent-style-name="Standard">
      <style:paragraph-properties fo:text-align="justify" style:justify-single-word="false"/>
      <style:text-properties style:font-name="Times New Roman" fo:font-size="12pt" style:text-underline-style="solid" style:text-underline-width="auto" style:text-underline-color="font-color" style:font-size-asian="12pt" style:font-name-complex="Times New Roman1" style:font-size-complex="12pt"/>
    </style:style>
    <style:style style:name="P46" style:family="paragraph" style:parent-style-name="Standard">
      <style:text-properties style:font-name="Times New Roman" fo:font-size="12pt" style:text-underline-style="solid" style:text-underline-width="auto" style:text-underline-color="font-color" officeooo:rsid="005d12e6" officeooo:paragraph-rsid="005d12e6" style:font-size-asian="12pt" style:font-name-complex="Times New Roman1" style:font-size-complex="12pt"/>
    </style:style>
    <style:style style:name="P47" style:family="paragraph" style:parent-style-name="Standard">
      <style:text-properties style:font-name="Times New Roman" fo:font-size="12pt" fo:language="ru" fo:country="RU" fo:font-weight="normal" officeooo:rsid="0059c415" officeooo:paragraph-rsid="0059c415" style:font-size-asian="12pt" style:font-weight-asian="normal" style:font-name-complex="Times New Roman1" style:font-size-complex="12pt" style:font-weight-complex="normal"/>
    </style:style>
    <style:style style:name="P48" style:family="paragraph" style:parent-style-name="Standard">
      <style:text-properties style:font-name="Times New Roman" fo:font-weight="bold" style:font-weight-asian="bold" style:font-name-complex="Times New Roman1"/>
    </style:style>
    <style:style style:name="P49" style:family="paragraph" style:parent-style-name="Standard">
      <style:text-properties style:font-name="Times New Roman" fo:font-weight="bold" officeooo:rsid="00a93448" officeooo:paragraph-rsid="00a93448" style:font-weight-asian="bold" style:font-weight-complex="bold"/>
    </style:style>
    <style:style style:name="P50" style:family="paragraph" style:parent-style-name="Standard">
      <style:text-properties style:font-name="Times New Roman" fo:font-weight="bold" officeooo:rsid="00a93448" officeooo:paragraph-rsid="00a9f5b4" style:font-weight-asian="bold" style:font-weight-complex="bold"/>
    </style:style>
    <style:style style:name="P51" style:family="paragraph" style:parent-style-name="Standard">
      <style:paragraph-properties fo:text-align="justify" style:justify-single-word="false"/>
    </style:style>
    <style:style style:name="P52" style:family="paragraph" style:parent-style-name="Standard">
      <style:text-properties officeooo:rsid="001a7941" officeooo:paragraph-rsid="00290665"/>
    </style:style>
    <style:style style:name="P53" style:family="paragraph" style:parent-style-name="Standard">
      <style:text-properties officeooo:paragraph-rsid="00314f3b"/>
    </style:style>
    <style:style style:name="P54" style:family="paragraph" style:parent-style-name="Standard">
      <style:text-properties officeooo:paragraph-rsid="0045ffe0"/>
    </style:style>
    <style:style style:name="P55" style:family="paragraph" style:parent-style-name="Standard">
      <style:text-properties officeooo:paragraph-rsid="00556e99"/>
    </style:style>
    <style:style style:name="P56" style:family="paragraph" style:parent-style-name="Standard">
      <style:text-properties fo:font-weight="normal" officeooo:rsid="0058226d" officeooo:paragraph-rsid="0058226d" style:font-weight-asian="normal" style:font-weight-complex="normal"/>
    </style:style>
    <style:style style:name="P57" style:family="paragraph" style:parent-style-name="Standard">
      <style:text-properties fo:font-weight="normal" officeooo:rsid="00a83113" officeooo:paragraph-rsid="00a83113" style:font-weight-asian="normal" style:font-weight-complex="normal"/>
    </style:style>
    <style:style style:name="P58" style:family="paragraph" style:parent-style-name="Standard">
      <style:text-properties fo:language="en" fo:country="US" fo:font-weight="normal" officeooo:rsid="0059c415" officeooo:paragraph-rsid="0059c415" style:font-weight-asian="normal" style:font-weight-complex="normal"/>
    </style:style>
    <style:style style:name="P59" style:family="paragraph" style:parent-style-name="Standard">
      <style:text-properties officeooo:paragraph-rsid="00a6109d"/>
    </style:style>
    <style:style style:name="P60" style:family="paragraph" style:parent-style-name="Standard">
      <style:text-properties officeooo:paragraph-rsid="00b5b84b"/>
    </style:style>
    <style:style style:name="P61" style:family="paragraph" style:parent-style-name="Standard">
      <style:paragraph-properties fo:line-height="100%"/>
      <style:text-properties officeooo:rsid="0072f04e"/>
    </style:style>
    <style:style style:name="P62" style:family="paragraph" style:parent-style-name="Standard">
      <style:paragraph-properties fo:margin-top="0cm" fo:margin-bottom="0cm" loext:contextual-spacing="false" fo:line-height="150%" fo:text-align="justify" style:justify-single-word="false">
        <style:tab-stops>
          <style:tab-stop style:position="1cm"/>
        </style:tab-stops>
      </style:paragraph-properties>
    </style:style>
    <style:style style:name="P63" style:family="paragraph" style:parent-style-name="Standard">
      <style:paragraph-properties fo:margin-top="0cm" fo:margin-bottom="0cm" loext:contextual-spacing="false" fo:line-height="150%" fo:text-align="justify" style:justify-single-word="false">
        <style:tab-stops>
          <style:tab-stop style:position="1cm"/>
        </style:tab-stops>
      </style:paragraph-properties>
      <style:text-properties officeooo:paragraph-rsid="00290665"/>
    </style:style>
    <style:style style:name="P64" style:family="paragraph" style:parent-style-name="Standard">
      <style:paragraph-properties fo:margin-top="0cm" fo:margin-bottom="0cm" loext:contextual-spacing="false" fo:line-height="150%" fo:text-align="justify" style:justify-single-word="false">
        <style:tab-stops>
          <style:tab-stop style:position="1cm"/>
        </style:tab-stops>
      </style:paragraph-properties>
      <style:text-properties officeooo:paragraph-rsid="00412621"/>
    </style:style>
    <style:style style:name="P65" style:family="paragraph" style:parent-style-name="Standard">
      <style:paragraph-properties fo:margin-top="0cm" fo:margin-bottom="0cm" loext:contextual-spacing="false" fo:line-height="100%"/>
    </style:style>
    <style:style style:name="P66" style:family="paragraph" style:parent-style-name="Standard">
      <style:paragraph-properties fo:margin-top="0cm" fo:margin-bottom="0cm" loext:contextual-spacing="false" fo:line-height="100%"/>
      <style:text-properties style:font-name="Times New Roman" fo:font-size="12pt" style:font-size-asian="12pt" style:font-name-complex="Times New Roman1" style:font-size-complex="12pt" style:font-weight-complex="bold"/>
    </style:style>
    <style:style style:name="P67" style:family="paragraph" style:parent-style-name="Standard">
      <style:paragraph-properties fo:margin-top="0cm" fo:margin-bottom="0cm" loext:contextual-spacing="false" fo:line-height="100%"/>
      <style:text-properties style:font-name="Times New Roman" fo:font-size="12pt" style:font-size-asian="12pt" style:font-name-complex="Times New Roman1" style:font-size-complex="12pt"/>
    </style:style>
    <style:style style:name="P68" style:family="paragraph" style:parent-style-name="Standard">
      <style:paragraph-properties fo:margin-top="0cm" fo:margin-bottom="0cm" loext:contextual-spacing="false" fo:line-height="100%" fo:text-align="justify" style:justify-single-word="false">
        <style:tab-stops>
          <style:tab-stop style:position="0cm"/>
        </style:tab-stops>
      </style:paragraph-properties>
      <style:text-properties style:font-name="Times New Roman" fo:font-size="12pt" style:font-size-asian="12pt" style:font-name-complex="Times New Roman1" style:font-size-complex="12pt"/>
    </style:style>
    <style:style style:name="P69" style:family="paragraph" style:parent-style-name="Standard">
      <style:paragraph-properties fo:margin-top="0cm" fo:margin-bottom="0cm" loext:contextual-spacing="false" fo:text-align="justify" style:justify-single-word="false">
        <style:tab-stops>
          <style:tab-stop style:position="0cm"/>
        </style:tab-stops>
      </style:paragraph-properties>
      <style:text-properties style:font-name="Times New Roman" fo:font-size="12pt" style:font-size-asian="12pt" style:font-name-complex="Times New Roman1" style:font-size-complex="12pt"/>
    </style:style>
    <style:style style:name="P70" style:family="paragraph" style:parent-style-name="Standard">
      <style:paragraph-properties fo:margin-top="0cm" fo:margin-bottom="0cm" loext:contextual-spacing="false" fo:line-height="115%"/>
      <style:text-properties style:font-name="Times New Roman" fo:font-size="12pt" officeooo:paragraph-rsid="001deb32" style:font-size-asian="12pt" style:font-name-complex="Times New Roman1" style:font-size-complex="12pt"/>
    </style:style>
    <style:style style:name="P71" style:family="paragraph" style:parent-style-name="Standard">
      <style:paragraph-properties fo:margin-top="0cm" fo:margin-bottom="0cm" loext:contextual-spacing="false" fo:line-height="100%"/>
      <style:text-properties style:font-name="Times New Roman" fo:font-size="12pt" officeooo:rsid="0007720f" officeooo:paragraph-rsid="0007720f" style:font-size-asian="12pt" style:font-name-complex="Times New Roman1" style:font-size-complex="12pt"/>
    </style:style>
    <style:style style:name="P72" style:family="paragraph" style:parent-style-name="Standard">
      <style:paragraph-properties fo:margin-top="0cm" fo:margin-bottom="0cm" loext:contextual-spacing="false" fo:line-height="150%" fo:text-align="justify" style:justify-single-word="false">
        <style:tab-stops>
          <style:tab-stop style:position="1cm"/>
        </style:tab-stops>
      </style:paragraph-properties>
      <style:text-properties style:font-name="Times New Roman" fo:font-size="12pt" fo:font-style="italic" style:font-name-asian="Times New Roman1" style:font-size-asian="12pt" style:language-asian="ru" style:country-asian="RU" style:font-style-asian="italic" style:font-size-complex="12pt"/>
    </style:style>
    <style:style style:name="P73" style:family="paragraph" style:parent-style-name="Standard">
      <style:paragraph-properties fo:margin-top="0cm" fo:margin-bottom="0cm" loext:contextual-spacing="false"/>
      <style:text-properties fo:color="#000000" style:font-name="Times New Roman" fo:font-size="12pt" style:font-size-asian="12pt" style:font-name-complex="Times New Roman1" style:font-size-complex="12pt"/>
    </style:style>
    <style:style style:name="P74" style:family="paragraph" style:parent-style-name="Standard">
      <style:paragraph-properties fo:margin-top="0cm" fo:margin-bottom="0cm" loext:contextual-spacing="false" fo:line-height="150%" fo:text-align="justify" style:justify-single-word="false">
        <style:tab-stops>
          <style:tab-stop style:position="1cm"/>
        </style:tab-stops>
      </style:paragraph-properties>
      <style:text-properties fo:color="#000000" style:font-name="Times New Roman" fo:font-size="12pt" officeooo:paragraph-rsid="00412621" style:font-size-asian="12pt" style:language-asian="ru" style:country-asian="RU" style:font-name-complex="Times New Roman1" style:font-size-complex="12pt" style:font-weight-complex="bold"/>
    </style:style>
    <style:style style:name="P75" style:family="paragraph" style:parent-style-name="Standard">
      <style:paragraph-properties fo:margin-top="0cm" fo:margin-bottom="0cm" loext:contextual-spacing="false" fo:line-height="100%"/>
      <style:text-properties officeooo:rsid="00886661" officeooo:paragraph-rsid="00886661"/>
    </style:style>
    <style:style style:name="P76" style:family="paragraph" style:parent-style-name="Normal_20__28_Web_29_">
      <style:paragraph-properties fo:margin-top="0cm" fo:margin-bottom="0cm" loext:contextual-spacing="false" fo:line-height="150%">
        <style:tab-stops>
          <style:tab-stop style:position="1cm"/>
        </style:tab-stops>
      </style:paragraph-properties>
    </style:style>
    <style:style style:name="P77" style:family="paragraph" style:parent-style-name="Normal_20__28_Web_29_">
      <style:paragraph-properties fo:margin-top="0cm" fo:margin-bottom="0cm" loext:contextual-spacing="false" fo:text-align="justify" style:justify-single-word="false">
        <style:tab-stops>
          <style:tab-stop style:position="0cm"/>
        </style:tab-stops>
      </style:paragraph-properties>
    </style:style>
    <style:style style:name="P78" style:family="paragraph" style:parent-style-name="Standard">
      <style:paragraph-properties fo:margin-top="0cm" fo:margin-bottom="0cm" loext:contextual-spacing="false" style:line-height-at-least="0.635cm" fo:background-color="#ffffff" style:vertical-align="baseline">
        <style:background-image/>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79" style:family="paragraph" style:parent-style-name="Standard">
      <style:paragraph-properties fo:margin-top="0cm" fo:margin-bottom="0cm" loext:contextual-spacing="false" style:line-height-at-least="0.635cm" fo:background-color="#ffffff" style:vertical-align="baseline">
        <style:background-image/>
      </style:paragraph-properties>
      <style:text-properties fo:color="#000000" style:font-name="Times New Roman" fo:font-size="12pt" fo:language="ru" fo:country="RU" officeooo:rsid="001edbe6" style:font-name-asian="Times New Roman1" style:font-size-asian="12pt" style:language-asian="ru" style:country-asian="RU" style:font-name-complex="Times New Roman1" style:font-size-complex="12pt"/>
    </style:style>
    <style:style style:name="P80" style:family="paragraph" style:parent-style-name="dash041e_5f_005f0431_5f_005f044b_5f_005f0447_5f_005f043d_5f_005f044b_5f_005f0439">
      <style:paragraph-properties fo:margin-left="0cm" fo:margin-right="0cm" fo:line-height="150%" fo:text-indent="1cm" style:auto-text-indent="false">
        <style:tab-stops>
          <style:tab-stop style:position="1cm"/>
        </style:tab-stops>
      </style:paragraph-properties>
    </style:style>
    <style:style style:name="P81" style:family="paragraph" style:parent-style-name="Standard">
      <style:paragraph-properties fo:margin-left="0cm" fo:margin-right="0cm" fo:margin-top="0cm" fo:margin-bottom="0cm" loext:contextual-spacing="false" fo:line-height="150%" fo:text-indent="1cm" style:auto-text-indent="false">
        <style:tab-stops>
          <style:tab-stop style:position="1cm"/>
        </style:tab-stops>
      </style:paragraph-properties>
      <style:text-properties style:font-name="Times New Roman" fo:font-size="12pt" style:font-size-asian="12pt" style:font-name-complex="Times New Roman1" style:font-size-complex="12pt"/>
    </style:style>
    <style:style style:name="P82" style:family="paragraph" style:parent-style-name="Standard">
      <style:paragraph-properties fo:margin-left="0cm" fo:margin-right="0cm" fo:margin-top="0cm" fo:margin-bottom="0cm" loext:contextual-spacing="false" fo:line-height="150%" fo:text-align="justify" style:justify-single-word="false" fo:text-indent="1cm" style:auto-text-indent="false">
        <style:tab-stops>
          <style:tab-stop style:position="0.635cm"/>
          <style:tab-stop style:position="1cm"/>
          <style:tab-stop style:position="16.828cm"/>
          <style:tab-stop style:position="17.637cm"/>
        </style:tab-stops>
      </style:paragraph-properties>
      <style:text-properties style:font-name="Times New Roman" fo:font-size="12pt" style:font-name-asian="Times New Roman1" style:font-size-asian="12pt" style:language-asian="ru" style:country-asian="RU" style:font-size-complex="12pt"/>
    </style:style>
    <style:style style:name="P83" style:family="paragraph" style:parent-style-name="p11">
      <style:paragraph-properties fo:margin-left="0cm" fo:margin-right="0cm" fo:margin-top="0cm" fo:margin-bottom="0cm" loext:contextual-spacing="false" fo:line-height="150%" fo:text-indent="1cm" style:auto-text-indent="false">
        <style:tab-stops>
          <style:tab-stop style:position="1cm"/>
        </style:tab-stops>
      </style:paragraph-properties>
      <style:text-properties style:font-name-asian="Times New Roman1" style:language-asian="ru" style:country-asian="RU"/>
    </style:style>
    <style:style style:name="P84" style:family="paragraph" style:parent-style-name="Заголовок_20_3New">
      <style:paragraph-properties fo:margin-left="0cm" fo:margin-right="0cm" fo:text-indent="0cm" style:auto-text-indent="false"/>
    </style:style>
    <style:style style:name="P85" style:family="paragraph" style:parent-style-name="Заголовок_20_3New">
      <style:paragraph-properties fo:margin-left="0cm" fo:margin-right="0cm" fo:text-indent="0cm" style:auto-text-indent="false">
        <style:tab-stops/>
      </style:paragraph-properties>
      <style:text-properties officeooo:paragraph-rsid="004df366"/>
    </style:style>
    <style:style style:name="P86" style:family="paragraph" style:parent-style-name="Абзац_20_списка1">
      <style:paragraph-properties fo:margin-left="0cm" fo:margin-right="0cm" fo:margin-top="0cm" fo:margin-bottom="0cm" loext:contextual-spacing="true" fo:line-height="150%" fo:text-align="justify" style:justify-single-word="false" fo:text-indent="0cm" style:auto-text-indent="false">
        <style:tab-stops>
          <style:tab-stop style:position="1cm"/>
        </style:tab-stops>
      </style:paragraph-properties>
      <style:text-properties style:font-name="Times New Roman" fo:font-size="12pt" style:font-size-asian="12pt" style:font-size-complex="12pt"/>
    </style:style>
    <style:style style:name="P87" style:family="paragraph" style:parent-style-name="Standard">
      <style:paragraph-properties fo:margin-left="0cm" fo:margin-right="0cm" fo:line-height="0.499cm" fo:text-align="start" style:justify-single-word="false" fo:orphans="2" fo:widows="2" fo:text-indent="0cm" style:auto-text-indent="false" style:writing-mode="lr-tb"/>
      <style:text-properties style:font-name="Times New Roman" fo:font-size="12pt" fo:font-weight="bold" officeooo:rsid="00b459b8" officeooo:paragraph-rsid="0000af3c" style:font-size-asian="12pt" style:font-weight-asian="bold" style:font-name-complex="Times New Roman1" style:font-size-complex="12pt" style:font-weight-complex="bold"/>
    </style:style>
    <style:style style:name="P88" style:family="paragraph" style:parent-style-name="Standard">
      <style:paragraph-properties fo:margin-left="0cm" fo:margin-right="0cm" fo:line-height="0.499cm" fo:text-align="start" style:justify-single-word="false" fo:orphans="2" fo:widows="2" fo:text-indent="0cm" style:auto-text-indent="false" style:writing-mode="lr-tb"/>
      <style:text-properties style:font-name="Times New Roman" fo:font-size="12pt" fo:font-weight="bold" officeooo:rsid="00b2c3c9" officeooo:paragraph-rsid="00b459b8" style:font-size-asian="12pt" style:font-weight-asian="bold" style:font-name-complex="Times New Roman1" style:font-size-complex="12pt" style:font-weight-complex="bold"/>
    </style:style>
    <style:style style:name="P89" style:family="paragraph" style:parent-style-name="Standard">
      <style:paragraph-properties fo:margin-left="0cm" fo:margin-right="0cm" fo:line-height="0.499cm" fo:text-align="start" style:justify-single-word="false" fo:orphans="2" fo:widows="2" fo:text-indent="0cm" style:auto-text-indent="false" style:writing-mode="lr-tb"/>
      <style:text-properties style:font-name="Times New Roman" fo:font-size="12pt" fo:font-weight="normal" officeooo:rsid="00b459b8" officeooo:paragraph-rsid="0000af3c" style:font-size-asian="12pt" style:font-weight-asian="normal" style:font-name-complex="Times New Roman1" style:font-size-complex="12pt" style:font-weight-complex="normal"/>
    </style:style>
    <style:style style:name="P90" style:family="paragraph" style:parent-style-name="Standard">
      <style:paragraph-properties fo:margin-left="0cm" fo:margin-right="0cm" fo:line-height="0.499cm" fo:text-align="start" style:justify-single-word="false" fo:orphans="2" fo:widows="2" fo:text-indent="0cm" style:auto-text-indent="false" style:writing-mode="lr-tb"/>
      <style:text-properties style:font-name="Times New Roman" fo:font-size="12pt" fo:language="ru" fo:country="RU" fo:font-weight="normal" officeooo:rsid="00b459b8" officeooo:paragraph-rsid="0000af3c" style:font-size-asian="12pt" style:font-weight-asian="normal" style:font-name-complex="Times New Roman1" style:font-size-complex="12pt" style:font-weight-complex="normal"/>
    </style:style>
    <style:style style:name="P91" style:family="paragraph" style:parent-style-name="Default">
      <style:paragraph-properties fo:line-height="150%" fo:text-align="justify" style:justify-single-word="false">
        <style:tab-stops>
          <style:tab-stop style:position="1cm"/>
        </style:tab-stops>
      </style:paragraph-properties>
    </style:style>
    <style:style style:name="P92" style:family="paragraph" style:parent-style-name="Standard">
      <style:paragraph-properties fo:margin-left="1.27cm" fo:margin-right="0cm" fo:text-indent="0cm" style:auto-text-indent="false"/>
      <style:text-properties style:font-name="Times New Roman" fo:font-size="12pt" style:font-size-asian="12pt" style:font-name-complex="Times New Roman1" style:font-size-complex="12pt"/>
    </style:style>
    <style:style style:name="P93" style:family="paragraph" style:parent-style-name="Standard">
      <style:paragraph-properties fo:margin-left="0cm" fo:margin-right="0cm" fo:margin-top="0cm" fo:margin-bottom="0cm" loext:contextual-spacing="false" fo:line-height="100%" fo:text-align="justify" style:justify-single-word="false" fo:text-indent="-0.635cm" style:auto-text-indent="false">
        <style:tab-stops>
          <style:tab-stop style:position="0cm"/>
        </style:tab-stops>
      </style:paragraph-properties>
      <style:text-properties style:font-name="Times New Roman" fo:font-size="12pt" style:font-size-asian="12pt" style:font-name-complex="Times New Roman1" style:font-size-complex="12pt"/>
    </style:style>
    <style:style style:name="P94" style:family="paragraph" style:parent-style-name="Standard">
      <style:paragraph-properties fo:margin-left="0cm" fo:margin-right="0cm" fo:margin-top="0cm" fo:margin-bottom="0cm" loext:contextual-spacing="false" fo:text-align="justify" style:justify-single-word="false" fo:text-indent="-0.635cm" style:auto-text-indent="false">
        <style:tab-stops>
          <style:tab-stop style:position="0cm"/>
        </style:tab-stops>
      </style:paragraph-properties>
      <style:text-properties style:font-name="Times New Roman" fo:font-size="12pt" officeooo:rsid="007ee4e5" officeooo:paragraph-rsid="007ee4e5" style:font-size-asian="12pt" style:font-name-complex="Times New Roman1" style:font-size-complex="12pt"/>
    </style:style>
    <style:style style:name="P95" style:family="paragraph" style:parent-style-name="Standard">
      <style:paragraph-properties fo:margin-left="-0.9cm" fo:margin-right="0cm" fo:line-height="0.499cm" fo:text-align="start" style:justify-single-word="false" fo:orphans="2" fo:widows="2" fo:text-indent="0cm" style:auto-text-indent="false" style:writing-mode="lr-tb"/>
      <style:text-properties style:font-name="Times New Roman" fo:font-size="12pt" fo:font-weight="bold" officeooo:rsid="00b33b29" officeooo:paragraph-rsid="0000af3c" style:font-size-asian="12pt" style:font-weight-asian="bold" style:font-name-complex="Times New Roman1" style:font-size-complex="12pt" style:font-weight-complex="bold"/>
    </style:style>
    <style:style style:name="P96" style:family="paragraph" style:parent-style-name="Table_20_Contents">
      <style:text-properties style:font-name="Times New Roman" fo:font-size="12pt" officeooo:rsid="00b459b8" officeooo:paragraph-rsid="0000af3c" style:font-size-asian="12pt" style:font-name-complex="Times New Roman1" style:font-size-complex="12pt"/>
    </style:style>
    <style:style style:name="P97" style:family="paragraph" style:parent-style-name="Standard" style:master-page-name="Standard">
      <style:paragraph-properties fo:text-align="center" style:justify-single-word="false" style:page-number="auto"/>
      <style:text-properties style:font-name="Times New Roman" fo:font-size="16pt" fo:font-weight="bold" style:font-size-asian="16pt" style:font-weight-asian="bold" style:font-name-complex="Times New Roman1" style:font-size-complex="16pt"/>
    </style:style>
    <style:style style:name="P98" style:family="paragraph" style:parent-style-name="Standard" style:list-style-name="WWNum1">
      <style:paragraph-properties>
        <style:tab-stops>
          <style:tab-stop style:position="0.503cm"/>
        </style:tab-stops>
      </style:paragraph-properties>
      <style:text-properties style:font-name="Times New Roman" fo:font-size="12pt" style:font-size-asian="12pt" style:font-name-complex="Times New Roman1" style:font-size-complex="12pt"/>
    </style:style>
    <style:style style:name="P99" style:family="paragraph" style:parent-style-name="Standard" style:list-style-name="WWNum2">
      <style:paragraph-properties>
        <style:tab-stops>
          <style:tab-stop style:position="0.503cm"/>
        </style:tab-stops>
      </style:paragraph-properties>
      <style:text-properties style:font-name="Times New Roman" fo:font-size="12pt" style:font-size-asian="12pt" style:font-name-complex="Times New Roman1" style:font-size-complex="12pt"/>
    </style:style>
    <style:style style:name="P100" style:family="paragraph" style:parent-style-name="Standard" style:list-style-name="WWNum2">
      <style:paragraph-properties>
        <style:tab-stops>
          <style:tab-stop style:position="0.503cm"/>
        </style:tab-stops>
      </style:paragraph-properties>
      <style:text-properties style:font-name="Times New Roman" fo:font-size="12pt" officeooo:paragraph-rsid="001cf4d7" style:font-size-asian="12pt" style:font-name-complex="Times New Roman1" style:font-size-complex="12pt"/>
    </style:style>
    <style:style style:name="P101" style:family="paragraph" style:parent-style-name="Standard" style:list-style-name="WWNum3">
      <style:paragraph-properties>
        <style:tab-stops>
          <style:tab-stop style:position="0.503cm"/>
        </style:tab-stops>
      </style:paragraph-properties>
      <style:text-properties style:font-name="Times New Roman" fo:font-size="12pt" style:font-size-asian="12pt" style:font-name-complex="Times New Roman1" style:font-size-complex="12pt"/>
    </style:style>
    <style:style style:name="P102" style:family="paragraph" style:parent-style-name="Standard" style:list-style-name="WWNum4">
      <style:paragraph-properties>
        <style:tab-stops>
          <style:tab-stop style:position="0.503cm"/>
        </style:tab-stops>
      </style:paragraph-properties>
      <style:text-properties style:font-name="Times New Roman" fo:font-size="12pt" style:font-size-asian="12pt" style:font-name-complex="Times New Roman1" style:font-size-complex="12pt"/>
    </style:style>
    <style:style style:name="P103" style:family="paragraph" style:parent-style-name="Standard" style:list-style-name="WWNum5">
      <style:paragraph-properties>
        <style:tab-stops>
          <style:tab-stop style:position="0.503cm"/>
        </style:tab-stops>
      </style:paragraph-properties>
      <style:text-properties style:font-name="Times New Roman" fo:font-size="12pt" style:font-size-asian="12pt" style:font-name-complex="Times New Roman1" style:font-size-complex="12pt"/>
    </style:style>
    <style:style style:name="P104" style:family="paragraph" style:parent-style-name="Standard" style:list-style-name="WWNum1">
      <style:paragraph-properties>
        <style:tab-stops>
          <style:tab-stop style:position="0.445cm"/>
        </style:tab-stops>
      </style:paragraph-properties>
      <style:text-properties style:font-name="Times New Roman" fo:font-size="12pt" style:font-size-asian="12pt" style:font-name-complex="Times New Roman1" style:font-size-complex="12pt"/>
    </style:style>
    <style:style style:name="P105" style:family="paragraph" style:parent-style-name="Standard" style:list-style-name="WWNum5">
      <style:paragraph-properties>
        <style:tab-stops>
          <style:tab-stop style:position="0.445cm"/>
        </style:tab-stops>
      </style:paragraph-properties>
      <style:text-properties style:font-name="Times New Roman" fo:font-size="12pt" style:font-size-asian="12pt" style:font-name-complex="Times New Roman1" style:font-size-complex="12pt"/>
    </style:style>
    <style:style style:name="P106" style:family="paragraph" style:parent-style-name="Standard" style:list-style-name="WWNum6">
      <style:paragraph-properties>
        <style:tab-stops>
          <style:tab-stop style:position="0.445cm"/>
        </style:tab-stops>
      </style:paragraph-properties>
      <style:text-properties style:font-name="Times New Roman" fo:font-size="12pt" style:font-size-asian="12pt" style:font-name-complex="Times New Roman1" style:font-size-complex="12pt"/>
    </style:style>
    <style:style style:name="P107" style:family="paragraph" style:parent-style-name="Standard" style:list-style-name="WWNum7">
      <style:paragraph-properties>
        <style:tab-stops>
          <style:tab-stop style:position="0.445cm"/>
        </style:tab-stops>
      </style:paragraph-properties>
      <style:text-properties style:font-name="Times New Roman" fo:font-size="12pt" style:font-size-asian="12pt" style:font-name-complex="Times New Roman1" style:font-size-complex="12pt"/>
    </style:style>
    <style:style style:name="P108" style:family="paragraph" style:parent-style-name="Standard" style:list-style-name="WWNum8">
      <style:paragraph-properties>
        <style:tab-stops>
          <style:tab-stop style:position="0.445cm"/>
        </style:tab-stops>
      </style:paragraph-properties>
      <style:text-properties style:font-name="Times New Roman" fo:font-size="12pt" style:font-size-asian="12pt" style:font-name-complex="Times New Roman1" style:font-size-complex="12pt"/>
    </style:style>
    <style:style style:name="P109" style:family="paragraph" style:parent-style-name="Standard" style:list-style-name="WWNum9">
      <style:paragraph-properties>
        <style:tab-stops>
          <style:tab-stop style:position="0.445cm"/>
        </style:tab-stops>
      </style:paragraph-properties>
      <style:text-properties style:font-name="Times New Roman" fo:font-size="12pt" style:font-size-asian="12pt" style:font-name-complex="Times New Roman1" style:font-size-complex="12pt"/>
    </style:style>
    <style:style style:name="P110" style:family="paragraph" style:parent-style-name="Standard" style:list-style-name="WWNum10">
      <style:paragraph-properties>
        <style:tab-stops>
          <style:tab-stop style:position="0.445cm"/>
        </style:tab-stops>
      </style:paragraph-properties>
      <style:text-properties style:font-name="Times New Roman" fo:font-size="12pt" style:font-size-asian="12pt" style:font-name-complex="Times New Roman1" style:font-size-complex="12pt"/>
    </style:style>
    <style:style style:name="P111" style:family="paragraph" style:parent-style-name="Standard" style:list-style-name="WWNum2">
      <style:paragraph-properties>
        <style:tab-stops>
          <style:tab-stop style:position="0cm"/>
        </style:tab-stops>
      </style:paragraph-properties>
      <style:text-properties style:font-name="Times New Roman" fo:font-size="12pt" style:font-size-asian="12pt" style:font-name-complex="Times New Roman1" style:font-size-complex="12pt"/>
    </style:style>
    <style:style style:name="P112" style:family="paragraph" style:parent-style-name="Standard" style:list-style-name="WWNum5">
      <style:paragraph-properties>
        <style:tab-stops>
          <style:tab-stop style:position="0cm"/>
        </style:tab-stops>
      </style:paragraph-properties>
      <style:text-properties style:font-name="Times New Roman" fo:font-size="12pt" style:font-size-asian="12pt" style:font-name-complex="Times New Roman1" style:font-size-complex="12pt"/>
    </style:style>
    <style:style style:name="P113" style:family="paragraph" style:parent-style-name="Standard" style:list-style-name="WWNum3">
      <style:text-properties style:font-name="Times New Roman" fo:font-size="12pt" style:font-size-asian="12pt" style:font-name-complex="Times New Roman1" style:font-size-complex="12pt"/>
    </style:style>
    <style:style style:name="P114" style:family="paragraph" style:parent-style-name="Standard" style:list-style-name="WWNum4">
      <style:text-properties style:font-name="Times New Roman" fo:font-size="12pt" style:font-size-asian="12pt" style:font-name-complex="Times New Roman1" style:font-size-complex="12pt"/>
    </style:style>
    <style:style style:name="P115" style:family="paragraph" style:parent-style-name="Standard" style:list-style-name="WWNum5">
      <style:text-properties style:font-name="Times New Roman" fo:font-size="12pt" style:font-size-asian="12pt" style:font-name-complex="Times New Roman1" style:font-size-complex="12pt"/>
    </style:style>
    <style:style style:name="P116" style:family="paragraph" style:parent-style-name="Standard" style:list-style-name="WWNum6">
      <style:paragraph-properties>
        <style:tab-stops>
          <style:tab-stop style:position="0.445cm"/>
        </style:tab-stops>
      </style:paragraph-properties>
      <style:text-properties style:font-name="Times New Roman" fo:font-size="12pt" officeooo:rsid="002d9604" officeooo:paragraph-rsid="002d9604" style:font-size-asian="12pt" style:font-name-complex="Times New Roman1" style:font-size-complex="12pt"/>
    </style:style>
    <style:style style:name="P117" style:family="paragraph" style:parent-style-name="Standard" style:list-style-name="WWNum6">
      <style:paragraph-properties>
        <style:tab-stops>
          <style:tab-stop style:position="0.445cm"/>
        </style:tab-stops>
      </style:paragraph-properties>
      <style:text-properties style:font-name="Times New Roman" fo:font-size="12pt" officeooo:rsid="0022dcb5" officeooo:paragraph-rsid="0022dcb5" style:font-size-asian="12pt" style:font-name-complex="Times New Roman1" style:font-size-complex="12pt"/>
    </style:style>
    <style:style style:name="P118" style:family="paragraph" style:parent-style-name="Standard" style:list-style-name="WWNum9">
      <style:paragraph-properties>
        <style:tab-stops>
          <style:tab-stop style:position="0.445cm"/>
        </style:tab-stops>
      </style:paragraph-properties>
      <style:text-properties style:font-name="Times New Roman" fo:font-size="12pt" officeooo:rsid="0022dcb5" officeooo:paragraph-rsid="0022dcb5" style:font-size-asian="12pt" style:font-name-complex="Times New Roman1" style:font-size-complex="12pt"/>
    </style:style>
    <style:style style:name="P119" style:family="paragraph" style:parent-style-name="Standard">
      <style:paragraph-properties fo:text-align="start" style:justify-single-word="false"/>
      <style:text-properties style:font-name="Times New Roman" fo:font-size="12pt" fo:font-weight="bold" officeooo:rsid="00b33b29" officeooo:paragraph-rsid="00b33b29" style:font-size-asian="12pt" style:font-weight-asian="bold" style:font-name-complex="Times New Roman1" style:font-size-complex="12pt" style:font-weight-complex="bold"/>
    </style:style>
    <style:style style:name="P120" style:family="paragraph" style:parent-style-name="Standard" style:list-style-name="WWNum5">
      <style:paragraph-properties>
        <style:tab-stops>
          <style:tab-stop style:position="0.445cm"/>
        </style:tab-stops>
      </style:paragraph-properties>
    </style:style>
    <style:style style:name="P121" style:family="paragraph" style:parent-style-name="Standard" style:list-style-name="WWNum11">
      <style:paragraph-properties fo:margin-top="0cm" fo:margin-bottom="0cm" loext:contextual-spacing="false" fo:line-height="100%"/>
      <style:text-properties style:font-name="Times New Roman" fo:font-size="12pt" style:font-size-asian="12pt" style:font-name-complex="Times New Roman1" style:font-size-complex="12pt"/>
    </style:style>
    <style:style style:name="P122" style:family="paragraph" style:parent-style-name="Standard" style:list-style-name="WWNum12">
      <style:paragraph-properties fo:margin-top="0cm" fo:margin-bottom="0cm" loext:contextual-spacing="false" fo:line-height="100%"/>
      <style:text-properties style:font-name="Times New Roman" fo:font-size="12pt" style:font-size-asian="12pt" style:font-name-complex="Times New Roman1" style:font-size-complex="12pt"/>
    </style:style>
    <style:style style:name="P123" style:family="paragraph" style:parent-style-name="Standard" style:list-style-name="WWNum12">
      <style:paragraph-properties fo:margin-top="0cm" fo:margin-bottom="0cm" loext:contextual-spacing="false" fo:line-height="100%"/>
      <style:text-properties style:font-name="Times New Roman" fo:font-size="12pt" officeooo:rsid="0007acb1" officeooo:paragraph-rsid="0007acb1" style:font-size-asian="12pt" style:font-name-complex="Times New Roman1" style:font-size-complex="12pt"/>
    </style:style>
    <style:style style:name="P124" style:family="paragraph" style:parent-style-name="Standard" style:list-style-name="WWNum12">
      <style:paragraph-properties fo:margin-top="0cm" fo:margin-bottom="0cm" loext:contextual-spacing="false" fo:line-height="100%"/>
      <style:text-properties style:font-name="Times New Roman" fo:font-size="12pt" officeooo:rsid="000997d6" officeooo:paragraph-rsid="000997d6" style:font-size-asian="12pt" style:font-name-complex="Times New Roman1" style:font-size-complex="12pt"/>
    </style:style>
    <style:style style:name="P125" style:family="paragraph" style:parent-style-name="Standard" style:list-style-name="WWNum12">
      <style:paragraph-properties fo:margin-top="0cm" fo:margin-bottom="0cm" loext:contextual-spacing="false" fo:line-height="100%"/>
      <style:text-properties style:font-name="Times New Roman" fo:font-size="12pt" officeooo:rsid="0007720f" officeooo:paragraph-rsid="0007720f" style:font-size-asian="12pt" style:font-name-complex="Times New Roman1" style:font-size-complex="12pt"/>
    </style:style>
    <style:style style:name="P126" style:family="paragraph" style:parent-style-name="Standard" style:list-style-name="WWNum12">
      <style:paragraph-properties fo:margin-top="0cm" fo:margin-bottom="0cm" loext:contextual-spacing="false" fo:line-height="100%"/>
      <style:text-properties style:font-name="Times New Roman" fo:font-size="12pt" officeooo:rsid="00886661" officeooo:paragraph-rsid="00886661" style:font-size-asian="12pt" style:font-name-complex="Times New Roman1" style:font-size-complex="12pt"/>
    </style:style>
    <style:style style:name="P127" style:family="paragraph" style:parent-style-name="Standard" style:list-style-name="WWNum12">
      <style:paragraph-properties fo:margin-top="0cm" fo:margin-bottom="0cm" loext:contextual-spacing="false" fo:line-height="100%"/>
      <style:text-properties style:font-name="Times New Roman" fo:font-size="12pt" officeooo:rsid="000b0d40" officeooo:paragraph-rsid="000b0d40" style:font-size-asian="12pt" style:font-name-complex="Times New Roman1" style:font-size-complex="12pt"/>
    </style:style>
    <style:style style:name="P128" style:family="paragraph" style:parent-style-name="Standard" style:list-style-name="WWNum13">
      <style:paragraph-properties fo:margin-left="0cm" fo:margin-right="0cm" fo:margin-top="0cm" fo:margin-bottom="0cm" loext:contextual-spacing="false" fo:line-height="100%" fo:text-align="justify" style:justify-single-word="false" fo:text-indent="-0.635cm" style:auto-text-indent="false">
        <style:tab-stops>
          <style:tab-stop style:position="0cm"/>
        </style:tab-stops>
      </style:paragraph-properties>
      <style:text-properties style:font-name="Times New Roman" fo:font-size="12pt" style:font-size-asian="12pt" style:font-name-complex="Times New Roman1" style:font-size-complex="12pt"/>
    </style:style>
    <style:style style:name="P129" style:family="paragraph" style:parent-style-name="Standard" style:list-style-name="WWNum13">
      <style:paragraph-properties fo:margin-left="0cm" fo:margin-right="0cm" fo:margin-top="0cm" fo:margin-bottom="0cm" loext:contextual-spacing="false" fo:line-height="100%" fo:text-align="justify" style:justify-single-word="false" fo:text-indent="-0.635cm" style:auto-text-indent="false">
        <style:tab-stops>
          <style:tab-stop style:position="0cm"/>
        </style:tab-stops>
      </style:paragraph-properties>
      <style:text-properties style:font-name="Times New Roman" fo:font-size="12pt" officeooo:paragraph-rsid="0080b851" style:font-size-asian="12pt" style:font-name-complex="Times New Roman1" style:font-size-complex="12pt"/>
    </style:style>
    <style:style style:name="P130" style:family="paragraph" style:parent-style-name="Standard" style:list-style-name="WWNum15">
      <style:paragraph-properties fo:margin-left="0cm" fo:margin-right="0cm" fo:margin-top="0cm" fo:margin-bottom="0cm" loext:contextual-spacing="false" fo:line-height="100%" fo:text-align="justify" style:justify-single-word="false" fo:text-indent="-0.635cm" style:auto-text-indent="false">
        <style:tab-stops>
          <style:tab-stop style:position="0cm"/>
        </style:tab-stops>
      </style:paragraph-properties>
      <style:text-properties style:font-name="Times New Roman" fo:font-size="12pt" style:font-size-asian="12pt" style:font-name-complex="Times New Roman1" style:font-size-complex="12pt"/>
    </style:style>
    <style:style style:name="P131" style:family="paragraph" style:parent-style-name="Standard" style:list-style-name="WWNum16">
      <style:paragraph-properties fo:margin-left="0cm" fo:margin-right="0cm" fo:margin-top="0cm" fo:margin-bottom="0cm" loext:contextual-spacing="false" fo:line-height="100%" fo:text-align="justify" style:justify-single-word="false" fo:text-indent="-0.635cm" style:auto-text-indent="false">
        <style:tab-stops>
          <style:tab-stop style:position="0cm"/>
        </style:tab-stops>
      </style:paragraph-properties>
      <style:text-properties style:font-name="Times New Roman" fo:font-size="12pt" style:font-size-asian="12pt" style:font-name-complex="Times New Roman1" style:font-size-complex="12pt"/>
    </style:style>
    <style:style style:name="P132" style:family="paragraph" style:parent-style-name="Standard" style:list-style-name="WWNum14">
      <style:paragraph-properties fo:margin-left="0cm" fo:margin-right="0cm" fo:margin-top="0cm" fo:margin-bottom="0cm" loext:contextual-spacing="false" fo:line-height="100%" fo:text-align="justify" style:justify-single-word="false" fo:text-indent="-0.635cm" style:auto-text-indent="false">
        <style:tab-stops>
          <style:tab-stop style:position="0cm"/>
          <style:tab-stop style:position="1.274cm"/>
        </style:tab-stops>
      </style:paragraph-properties>
      <style:text-properties style:font-name="Times New Roman" fo:font-size="12pt" style:font-size-asian="12pt" style:font-name-complex="Times New Roman1" style:font-size-complex="12pt"/>
    </style:style>
    <style:style style:name="P133" style:family="paragraph" style:parent-style-name="Standard" style:list-style-name="WWNum13">
      <style:paragraph-properties fo:margin-left="0cm" fo:margin-right="0cm" fo:margin-top="0cm" fo:margin-bottom="0cm" loext:contextual-spacing="false" fo:line-height="100%" fo:text-align="justify" style:justify-single-word="false" fo:text-indent="-0.635cm" style:auto-text-indent="false">
        <style:tab-stops>
          <style:tab-stop style:position="0cm"/>
        </style:tab-stops>
      </style:paragraph-properties>
      <style:text-properties style:font-name="Times New Roman" fo:font-size="12pt" officeooo:rsid="007fda2f" officeooo:paragraph-rsid="007fda2f" style:font-size-asian="12pt" style:font-name-complex="Times New Roman1" style:font-size-complex="12pt"/>
    </style:style>
    <style:style style:name="P134" style:family="paragraph" style:parent-style-name="Standard" style:list-style-name="WWNum13">
      <style:paragraph-properties fo:margin-left="0cm" fo:margin-right="0cm" fo:margin-top="0cm" fo:margin-bottom="0cm" loext:contextual-spacing="false" fo:text-align="justify" style:justify-single-word="false" fo:text-indent="-0.635cm" style:auto-text-indent="false">
        <style:tab-stops>
          <style:tab-stop style:position="0cm"/>
        </style:tab-stops>
      </style:paragraph-properties>
      <style:text-properties style:font-name="Times New Roman" fo:font-size="12pt" officeooo:rsid="007fda2f" officeooo:paragraph-rsid="007fda2f" style:font-size-asian="12pt" style:font-name-complex="Times New Roman1" style:font-size-complex="12pt"/>
    </style:style>
    <style:style style:name="P135" style:family="paragraph" style:parent-style-name="Standard" style:list-style-name="WWNum13">
      <style:paragraph-properties fo:margin-left="0cm" fo:margin-right="0cm" fo:margin-top="0cm" fo:margin-bottom="0cm" loext:contextual-spacing="false" fo:line-height="100%" fo:text-align="justify" style:justify-single-word="false" fo:text-indent="-0.635cm" style:auto-text-indent="false">
        <style:tab-stops>
          <style:tab-stop style:position="0cm"/>
        </style:tab-stops>
      </style:paragraph-properties>
      <style:text-properties style:font-name="Times New Roman" fo:font-size="12pt" officeooo:rsid="0080b851" officeooo:paragraph-rsid="0080b851" style:font-size-asian="12pt" style:font-name-complex="Times New Roman1" style:font-size-complex="12pt"/>
    </style:style>
    <style:style style:name="P136" style:family="paragraph" style:parent-style-name="Standard" style:list-style-name="WWNum13">
      <style:paragraph-properties fo:margin-left="0cm" fo:margin-right="0cm" fo:margin-top="0cm" fo:margin-bottom="0cm" loext:contextual-spacing="false" fo:text-align="justify" style:justify-single-word="false" fo:text-indent="-0.635cm" style:auto-text-indent="false">
        <style:tab-stops>
          <style:tab-stop style:position="0cm"/>
        </style:tab-stops>
      </style:paragraph-properties>
      <style:text-properties style:font-name="Times New Roman" fo:font-size="12pt" officeooo:rsid="0080b851" officeooo:paragraph-rsid="0080b851" style:font-size-asian="12pt" style:font-name-complex="Times New Roman1" style:font-size-complex="12pt"/>
    </style:style>
    <style:style style:name="P137" style:family="paragraph" style:parent-style-name="Standard" style:list-style-name="WWNum13">
      <style:paragraph-properties fo:margin-left="0cm" fo:margin-right="0cm" fo:margin-top="0cm" fo:margin-bottom="0cm" loext:contextual-spacing="false" fo:text-align="justify" style:justify-single-word="false" fo:text-indent="-0.635cm" style:auto-text-indent="false">
        <style:tab-stops>
          <style:tab-stop style:position="0cm"/>
        </style:tab-stops>
      </style:paragraph-properties>
      <style:text-properties style:font-name="Times New Roman" fo:font-size="12pt" style:font-size-asian="12pt" style:font-name-complex="Times New Roman1" style:font-size-complex="12pt"/>
    </style:style>
    <style:style style:name="P138" style:family="paragraph" style:parent-style-name="Standard" style:list-style-name="WWNum13">
      <style:paragraph-properties fo:margin-left="0cm" fo:margin-right="0cm" fo:margin-top="0cm" fo:margin-bottom="0cm" loext:contextual-spacing="false" fo:text-align="justify" style:justify-single-word="false" fo:text-indent="-0.635cm" style:auto-text-indent="false">
        <style:tab-stops>
          <style:tab-stop style:position="0cm"/>
        </style:tab-stops>
      </style:paragraph-properties>
      <style:text-properties style:font-name="Times New Roman" fo:font-size="12pt" officeooo:paragraph-rsid="009abf83" style:font-size-asian="12pt" style:font-name-complex="Times New Roman1" style:font-size-complex="12pt"/>
    </style:style>
    <style:style style:name="P139" style:family="paragraph" style:parent-style-name="Standard" style:list-style-name="WWNum13">
      <style:paragraph-properties fo:margin-left="0cm" fo:margin-right="0cm" fo:margin-top="0cm" fo:margin-bottom="0cm" loext:contextual-spacing="false" fo:text-align="justify" style:justify-single-word="false" fo:text-indent="-0.635cm" style:auto-text-indent="false">
        <style:tab-stops>
          <style:tab-stop style:position="0cm"/>
        </style:tab-stops>
      </style:paragraph-properties>
      <style:text-properties style:font-name="Times New Roman" fo:font-size="12pt" officeooo:rsid="0082e85b" officeooo:paragraph-rsid="0082e85b" style:font-size-asian="12pt" style:font-name-complex="Times New Roman1" style:font-size-complex="12pt"/>
    </style:style>
    <style:style style:name="P140" style:family="paragraph" style:parent-style-name="Standard" style:list-style-name="WWNum13">
      <style:paragraph-properties fo:margin-left="0cm" fo:margin-right="0cm" fo:margin-top="0cm" fo:margin-bottom="0cm" loext:contextual-spacing="false" fo:text-align="justify" style:justify-single-word="false" fo:text-indent="-0.635cm" style:auto-text-indent="false">
        <style:tab-stops>
          <style:tab-stop style:position="0cm"/>
        </style:tab-stops>
      </style:paragraph-properties>
      <style:text-properties style:font-name="Times New Roman" fo:font-size="12pt" officeooo:rsid="008a1310" officeooo:paragraph-rsid="008a1310" style:font-size-asian="12pt" style:font-name-complex="Times New Roman1" style:font-size-complex="12pt"/>
    </style:style>
    <style:style style:name="P141" style:family="paragraph" style:parent-style-name="Standard" style:list-style-name="WWNum13">
      <style:paragraph-properties fo:margin-left="0cm" fo:margin-right="0cm" fo:margin-top="0cm" fo:margin-bottom="0cm" loext:contextual-spacing="false" fo:text-align="justify" style:justify-single-word="false" fo:text-indent="-0.635cm" style:auto-text-indent="false">
        <style:tab-stops>
          <style:tab-stop style:position="0cm"/>
        </style:tab-stops>
      </style:paragraph-properties>
      <style:text-properties style:font-name="Times New Roman" fo:font-size="12pt" officeooo:rsid="007ee4e5" officeooo:paragraph-rsid="007ee4e5" style:font-size-asian="12pt" style:font-name-complex="Times New Roman1" style:font-size-complex="12pt"/>
    </style:style>
    <style:style style:name="P142" style:family="paragraph" style:parent-style-name="Standard" style:list-style-name="WWNum13">
      <style:paragraph-properties fo:margin-left="0cm" fo:margin-right="0cm" fo:margin-top="0cm" fo:margin-bottom="0cm" loext:contextual-spacing="false" fo:text-align="justify" style:justify-single-word="false" fo:text-indent="-0.635cm" style:auto-text-indent="false">
        <style:tab-stops>
          <style:tab-stop style:position="0cm"/>
        </style:tab-stops>
      </style:paragraph-properties>
      <style:text-properties style:font-name="Times New Roman" fo:font-size="12pt" style:font-size-asian="12pt" style:font-name-complex="Times New Roman1" style:font-size-complex="12pt" style:font-style-complex="italic" style:font-weight-complex="bold"/>
    </style:style>
    <style:style style:name="P143" style:family="paragraph" style:parent-style-name="Standard" style:list-style-name="WWNum15">
      <style:paragraph-properties fo:margin-left="0cm" fo:margin-right="0cm" fo:margin-top="0cm" fo:margin-bottom="0cm" loext:contextual-spacing="false" fo:line-height="100%" fo:text-align="justify" style:justify-single-word="false" fo:text-indent="-0.635cm" style:auto-text-indent="false">
        <style:tab-stops>
          <style:tab-stop style:position="0cm"/>
        </style:tab-stops>
      </style:paragraph-properties>
      <style:text-properties style:font-name="Times New Roman" fo:font-size="12pt" officeooo:rsid="000df3ba" officeooo:paragraph-rsid="000df3ba" style:font-size-asian="12pt" style:font-name-complex="Times New Roman1" style:font-size-complex="12pt"/>
    </style:style>
    <style:style style:name="P144" style:family="paragraph" style:parent-style-name="Standard" style:list-style-name="WWNum15">
      <style:paragraph-properties fo:margin-left="0cm" fo:margin-right="0cm" fo:margin-top="0cm" fo:margin-bottom="0cm" loext:contextual-spacing="false" fo:line-height="100%" fo:text-align="justify" style:justify-single-word="false" fo:text-indent="-0.635cm" style:auto-text-indent="false">
        <style:tab-stops>
          <style:tab-stop style:position="0cm"/>
        </style:tab-stops>
      </style:paragraph-properties>
      <style:text-properties style:font-name="Times New Roman" fo:font-size="12pt" officeooo:rsid="000f633d" officeooo:paragraph-rsid="000f633d" style:font-size-asian="12pt" style:font-name-complex="Times New Roman1" style:font-size-complex="12pt"/>
    </style:style>
    <style:style style:name="P145" style:family="paragraph" style:parent-style-name="Standard" style:list-style-name="WWNum15">
      <style:paragraph-properties fo:margin-left="0cm" fo:margin-right="0cm" fo:margin-top="0cm" fo:margin-bottom="0cm" loext:contextual-spacing="false" fo:line-height="100%" fo:text-align="justify" style:justify-single-word="false" fo:text-indent="-0.635cm" style:auto-text-indent="false">
        <style:tab-stops>
          <style:tab-stop style:position="0cm"/>
        </style:tab-stops>
      </style:paragraph-properties>
      <style:text-properties style:font-name="Times New Roman" fo:font-size="12pt" officeooo:rsid="00111910" officeooo:paragraph-rsid="00111910" style:font-size-asian="12pt" style:font-name-complex="Times New Roman1" style:font-size-complex="12pt"/>
    </style:style>
    <style:style style:name="P146" style:family="paragraph" style:parent-style-name="Standard" style:list-style-name="WWNum15">
      <style:paragraph-properties fo:margin-left="0cm" fo:margin-right="0cm" fo:margin-top="0cm" fo:margin-bottom="0cm" loext:contextual-spacing="false" fo:line-height="100%" fo:text-align="justify" style:justify-single-word="false" fo:text-indent="-0.635cm" style:auto-text-indent="false">
        <style:tab-stops>
          <style:tab-stop style:position="0cm"/>
        </style:tab-stops>
      </style:paragraph-properties>
      <style:text-properties style:font-name="Times New Roman" fo:font-size="12pt" officeooo:rsid="001137b3" officeooo:paragraph-rsid="001137b3" style:font-size-asian="12pt" style:font-name-complex="Times New Roman1" style:font-size-complex="12pt"/>
    </style:style>
    <style:style style:name="P147" style:family="paragraph" style:parent-style-name="Standard" style:list-style-name="WWNum15">
      <style:paragraph-properties fo:margin-left="0cm" fo:margin-right="0cm" fo:margin-top="0cm" fo:margin-bottom="0cm" loext:contextual-spacing="false" fo:line-height="100%" fo:text-align="justify" style:justify-single-word="false" fo:text-indent="-0.635cm" style:auto-text-indent="false">
        <style:tab-stops>
          <style:tab-stop style:position="0cm"/>
        </style:tab-stops>
      </style:paragraph-properties>
      <style:text-properties style:font-name="Times New Roman" fo:font-size="12pt" fo:language="ru" fo:country="RU" officeooo:rsid="000f711d" officeooo:paragraph-rsid="000f711d" style:font-size-asian="12pt" style:font-name-complex="Times New Roman1" style:font-size-complex="12pt"/>
    </style:style>
    <style:style style:name="P148" style:family="paragraph" style:parent-style-name="Standard" style:list-style-name="WWNum15">
      <style:paragraph-properties fo:margin-left="0cm" fo:margin-right="0cm" fo:margin-top="0cm" fo:margin-bottom="0cm" loext:contextual-spacing="false" fo:line-height="100%" fo:text-align="justify" style:justify-single-word="false" fo:text-indent="-0.635cm" style:auto-text-indent="false">
        <style:tab-stops>
          <style:tab-stop style:position="0cm"/>
        </style:tab-stops>
      </style:paragraph-properties>
      <style:text-properties style:font-name="Times New Roman" fo:font-size="12pt" fo:language="ru" fo:country="RU" officeooo:rsid="00111910" officeooo:paragraph-rsid="00111910" style:font-size-asian="12pt" style:font-name-complex="Times New Roman1" style:font-size-complex="12pt"/>
    </style:style>
    <style:style style:name="P149" style:family="paragraph" style:parent-style-name="Standard" style:list-style-name="WWNum15">
      <style:paragraph-properties fo:margin-left="0cm" fo:margin-right="0cm" fo:margin-top="0cm" fo:margin-bottom="0cm" loext:contextual-spacing="false" fo:line-height="100%" fo:text-align="justify" style:justify-single-word="false" fo:text-indent="-0.635cm" style:auto-text-indent="false">
        <style:tab-stops>
          <style:tab-stop style:position="0cm"/>
        </style:tab-stops>
      </style:paragraph-properties>
      <style:text-properties style:font-name="Times New Roman" fo:font-size="12pt" fo:language="ru" fo:country="RU" officeooo:rsid="007e786a" officeooo:paragraph-rsid="007e786a" style:font-size-asian="12pt" style:font-name-complex="Times New Roman1" style:font-size-complex="12pt"/>
    </style:style>
    <style:style style:name="P150" style:family="paragraph" style:parent-style-name="Standard" style:list-style-name="WWNum15">
      <style:paragraph-properties fo:margin-left="0cm" fo:margin-right="0cm" fo:margin-top="0cm" fo:margin-bottom="0cm" loext:contextual-spacing="false" fo:line-height="100%" fo:text-align="justify" style:justify-single-word="false" fo:text-indent="-0.635cm" style:auto-text-indent="false">
        <style:tab-stops>
          <style:tab-stop style:position="0cm"/>
        </style:tab-stops>
      </style:paragraph-properties>
      <style:text-properties style:font-name="Times New Roman" fo:font-size="12pt" fo:language="ru" fo:country="RU" officeooo:rsid="001137b3" officeooo:paragraph-rsid="001137b3" style:font-size-asian="12pt" style:font-name-complex="Times New Roman1" style:font-size-complex="12pt"/>
    </style:style>
    <style:style style:name="P151" style:family="paragraph" style:parent-style-name="Standard" style:list-style-name="WWNum13">
      <style:paragraph-properties fo:margin-left="0cm" fo:margin-right="0cm" fo:margin-top="0cm" fo:margin-bottom="0cm" loext:contextual-spacing="false" fo:text-align="justify" style:justify-single-word="false" fo:text-indent="-0.635cm" style:auto-text-indent="false">
        <style:tab-stops>
          <style:tab-stop style:position="0cm"/>
        </style:tab-stops>
      </style:paragraph-properties>
    </style:style>
    <style:style style:name="P152" style:family="paragraph" style:parent-style-name="Standard" style:list-style-name="WWNum13">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style:font-name="Times New Roman" fo:font-size="12pt" style:font-size-asian="12pt" style:font-name-complex="Times New Roman1" style:font-size-complex="12pt"/>
    </style:style>
    <style:style style:name="P153" style:family="paragraph" style:parent-style-name="Standard" style:list-style-name="WWNum13">
      <style:paragraph-properties fo:margin-left="0cm" fo:margin-right="0cm" fo:margin-top="0cm" fo:margin-bottom="0cm" loext:contextual-spacing="false" fo:text-align="justify" style:justify-single-word="false" fo:text-indent="0cm" style:auto-text-indent="false">
        <style:tab-stops>
          <style:tab-stop style:position="0cm"/>
        </style:tab-stops>
      </style:paragraph-properties>
      <style:text-properties style:font-name="Times New Roman" fo:font-size="12pt" style:font-size-asian="12pt" style:font-name-complex="Times New Roman1" style:font-size-complex="12pt"/>
    </style:style>
    <style:style style:name="P154" style:family="paragraph" style:parent-style-name="Standard">
      <style:paragraph-properties fo:margin-left="0cm" fo:margin-right="0cm" fo:line-height="0.499cm" fo:text-align="start" style:justify-single-word="false" fo:orphans="2" fo:widows="2" fo:text-indent="0cm" style:auto-text-indent="false" style:writing-mode="lr-tb"/>
      <style:text-properties style:font-name="Times New Roman" fo:font-size="12pt" fo:font-weight="normal" officeooo:rsid="00b459b8" officeooo:paragraph-rsid="0000af3c" style:font-size-asian="12pt" style:font-weight-asian="normal" style:font-name-complex="Times New Roman1" style:font-size-complex="12pt" style:font-weight-complex="normal"/>
    </style:style>
    <style:style style:name="P155" style:family="paragraph" style:parent-style-name="Standard">
      <style:paragraph-properties fo:margin-left="0cm" fo:margin-right="0cm" fo:line-height="0.499cm" fo:text-align="start" style:justify-single-word="false" fo:orphans="2" fo:widows="2" fo:text-indent="0cm" style:auto-text-indent="false" style:writing-mode="lr-tb"/>
      <style:text-properties style:font-name="Times New Roman" fo:font-size="12pt" fo:font-weight="normal" officeooo:rsid="00b98091" officeooo:paragraph-rsid="00b98091" style:font-size-asian="12pt" style:font-weight-asian="normal" style:font-name-complex="Times New Roman1" style:font-size-complex="12pt" style:font-weight-complex="normal"/>
    </style:style>
    <style:style style:name="P156" style:family="paragraph" style:parent-style-name="Standard" style:list-style-name="WWNum13">
      <style:paragraph-properties fo:margin-left="-0.635cm" fo:margin-right="0cm" fo:margin-top="0cm" fo:margin-bottom="0cm" loext:contextual-spacing="false" fo:text-align="justify" style:justify-single-word="false" fo:text-indent="0cm" style:auto-text-indent="false">
        <style:tab-stops>
          <style:tab-stop style:position="0cm"/>
        </style:tab-stops>
      </style:paragraph-properties>
      <style:text-properties style:font-name="Times New Roman" fo:font-size="12pt" style:font-size-asian="12pt" style:font-name-complex="Times New Roman1" style:font-size-complex="12pt"/>
    </style:style>
    <style:style style:name="P157" style:family="paragraph" style:parent-style-name="Standard" style:list-style-name="WWNum16">
      <style:paragraph-properties fo:margin-left="-0.635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style:font-name="Times New Roman" fo:font-size="12pt" officeooo:rsid="0082e85b" officeooo:paragraph-rsid="0082e85b" style:font-size-asian="12pt" style:font-name-complex="Times New Roman1" style:font-size-complex="12pt"/>
    </style:style>
    <style:style style:name="P158" style:family="paragraph" style:parent-style-name="Standard" style:list-style-name="WWNum16">
      <style:paragraph-properties fo:margin-left="-0.635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style:font-name="Times New Roman" fo:font-size="12pt" officeooo:rsid="0084b45a" officeooo:paragraph-rsid="0084b45a" style:font-size-asian="12pt" style:font-name-complex="Times New Roman1" style:font-size-complex="12pt"/>
    </style:style>
    <style:style style:name="P159" style:family="paragraph" style:parent-style-name="Standard" style:list-style-name="WWNum16">
      <style:paragraph-properties fo:margin-left="-0.635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style:font-name="Times New Roman" fo:font-size="12pt" officeooo:rsid="00855187" officeooo:paragraph-rsid="00855187" style:font-size-asian="12pt" style:font-name-complex="Times New Roman1" style:font-size-complex="12pt"/>
    </style:style>
    <style:style style:name="P160" style:family="paragraph" style:parent-style-name="Table_20_Contents">
      <style:text-properties style:font-name="Times New Roman" fo:font-size="12pt" officeooo:rsid="00b459b8" officeooo:paragraph-rsid="0000af3c" style:font-size-asian="12pt" style:font-name-complex="Times New Roman1" style:font-size-complex="12pt"/>
    </style:style>
    <style:style style:name="P161" style:family="paragraph" style:parent-style-name="Table_20_Contents">
      <style:text-properties style:font-name="Times New Roman" fo:font-size="12pt" officeooo:rsid="00b98091" officeooo:paragraph-rsid="00b98091" style:font-size-asian="12pt" style:font-name-complex="Times New Roman1" style:font-size-complex="12pt"/>
    </style:style>
    <style:style style:name="P162" style:family="paragraph" style:parent-style-name="List_20_Paragraph" style:list-style-name="WWNum5">
      <style:text-properties style:font-name="Times New Roman" fo:font-size="12pt" style:font-size-asian="12pt" style:font-name-complex="Times New Roman1" style:font-size-complex="12pt"/>
    </style:style>
    <style:style style:name="P163" style:family="paragraph" style:parent-style-name="List_20_Paragraph" style:list-style-name="WWNum7">
      <style:text-properties style:font-name="Times New Roman" fo:font-size="12pt" style:font-size-asian="12pt" style:font-name-complex="Times New Roman1" style:font-size-complex="12pt"/>
    </style:style>
    <style:style style:name="P164" style:family="paragraph" style:parent-style-name="List_20_Paragraph" style:list-style-name="WWNum13">
      <style:paragraph-properties fo:margin-left="0cm" fo:margin-right="0cm" fo:margin-top="0cm" fo:margin-bottom="0cm" loext:contextual-spacing="true" fo:line-height="100%" fo:text-align="justify" style:justify-single-word="false" fo:text-indent="-0.635cm" style:auto-text-indent="false">
        <style:tab-stops>
          <style:tab-stop style:position="0cm"/>
        </style:tab-stops>
      </style:paragraph-properties>
      <style:text-properties style:font-name="Times New Roman" fo:font-size="12pt" style:font-size-asian="12pt" style:font-name-complex="Times New Roman1" style:font-size-complex="12pt"/>
    </style:style>
    <style:style style:name="P165" style:family="paragraph" style:parent-style-name="List_20_Paragraph" style:list-style-name="WWNum13">
      <style:paragraph-properties fo:margin-left="0cm" fo:margin-right="0cm" fo:margin-top="0cm" fo:margin-bottom="0cm" loext:contextual-spacing="true" fo:line-height="100%" fo:text-align="justify" style:justify-single-word="false" fo:text-indent="-0.635cm" style:auto-text-indent="false">
        <style:tab-stops>
          <style:tab-stop style:position="0cm"/>
        </style:tab-stops>
      </style:paragraph-properties>
      <style:text-properties style:font-name="Times New Roman" fo:font-size="12pt" officeooo:rsid="00886661" officeooo:paragraph-rsid="00886661" style:font-size-asian="12pt" style:font-name-complex="Times New Roman1" style:font-size-complex="12pt"/>
    </style:style>
    <style:style style:name="P166" style:family="paragraph" style:parent-style-name="List_20_Paragraph" style:list-style-name="WWNum13">
      <style:paragraph-properties fo:margin-left="0cm" fo:margin-right="0cm" fo:margin-top="0cm" fo:margin-bottom="0cm" loext:contextual-spacing="true" fo:line-height="100%" fo:text-align="justify" style:justify-single-word="false" fo:text-indent="-0.635cm" style:auto-text-indent="false">
        <style:tab-stops>
          <style:tab-stop style:position="0cm"/>
        </style:tab-stops>
      </style:paragraph-properties>
      <style:text-properties style:font-name="Times New Roman" fo:font-size="12pt" officeooo:rsid="008a1310" officeooo:paragraph-rsid="008a1310" style:font-size-asian="12pt" style:font-name-complex="Times New Roman1" style:font-size-complex="12pt"/>
    </style:style>
    <style:style style:name="P167" style:family="paragraph" style:parent-style-name="List_20_Paragraph" style:list-style-name="WWNum13">
      <style:paragraph-properties fo:margin-left="0cm" fo:margin-right="0cm" fo:margin-top="0cm" fo:margin-bottom="0cm" loext:contextual-spacing="true" fo:line-height="100%" fo:text-align="justify" style:justify-single-word="false" fo:text-indent="-0.635cm" style:auto-text-indent="false">
        <style:tab-stops>
          <style:tab-stop style:position="0cm"/>
        </style:tab-stops>
      </style:paragraph-properties>
      <style:text-properties style:font-name="Times New Roman" fo:font-size="12pt" officeooo:rsid="009a786c" officeooo:paragraph-rsid="009a786c" style:font-size-asian="12pt" style:font-name-complex="Times New Roman1" style:font-size-complex="12pt"/>
    </style:style>
    <style:style style:name="P168" style:family="paragraph" style:parent-style-name="List_20_Paragraph" style:list-style-name="WWNum13">
      <style:paragraph-properties fo:margin-left="0cm" fo:margin-right="0cm" fo:margin-top="0cm" fo:margin-bottom="0cm" loext:contextual-spacing="true" fo:line-height="100%" fo:text-align="justify" style:justify-single-word="false" fo:text-indent="-0.635cm" style:auto-text-indent="false">
        <style:tab-stops>
          <style:tab-stop style:position="0cm"/>
        </style:tab-stops>
      </style:paragraph-properties>
      <style:text-properties style:font-name="Times New Roman" fo:font-size="12pt" officeooo:rsid="009a786c" officeooo:paragraph-rsid="009abf83" style:font-size-asian="12pt" style:font-name-complex="Times New Roman1" style:font-size-complex="12pt"/>
    </style:style>
    <style:style style:name="P169" style:family="paragraph" style:parent-style-name="List_20_Paragraph" style:list-style-name="WWNum13">
      <style:paragraph-properties fo:margin-left="0cm" fo:margin-right="0cm" fo:margin-top="0cm" fo:margin-bottom="0cm" loext:contextual-spacing="true" fo:line-height="100%" fo:text-align="justify" style:justify-single-word="false" fo:text-indent="-0.635cm" style:auto-text-indent="false">
        <style:tab-stops>
          <style:tab-stop style:position="0cm"/>
        </style:tab-stops>
      </style:paragraph-properties>
      <style:text-properties style:font-name="Times New Roman" fo:font-size="12pt" officeooo:rsid="009aa66c" officeooo:paragraph-rsid="009aa66c" style:font-size-asian="12pt" style:font-name-complex="Times New Roman1" style:font-size-complex="12pt"/>
    </style:style>
    <style:style style:name="P170" style:family="paragraph" style:parent-style-name="List_20_Paragraph" style:list-style-name="WWNum13">
      <style:paragraph-properties fo:margin-left="0cm" fo:margin-right="0cm" fo:margin-top="0cm" fo:margin-bottom="0cm" loext:contextual-spacing="true" fo:line-height="100%" fo:text-align="justify" style:justify-single-word="false" fo:text-indent="0cm" style:auto-text-indent="false">
        <style:tab-stops>
          <style:tab-stop style:position="0cm"/>
        </style:tab-stops>
      </style:paragraph-properties>
      <style:text-properties style:font-name="Times New Roman" fo:font-size="12pt" officeooo:rsid="009aa66c" officeooo:paragraph-rsid="009abf83" style:font-size-asian="12pt" style:font-name-complex="Times New Roman1" style:font-size-complex="12pt"/>
    </style:style>
    <style:style style:name="P171" style:family="paragraph" style:parent-style-name="List_20_Paragraph" style:list-style-name="WWNum15">
      <style:paragraph-properties fo:margin-left="0cm" fo:margin-right="0cm" fo:margin-top="0cm" fo:margin-bottom="0cm" loext:contextual-spacing="true" fo:line-height="100%" fo:text-align="justify" style:justify-single-word="false" fo:text-indent="0cm" style:auto-text-indent="false">
        <style:tab-stops>
          <style:tab-stop style:position="0cm"/>
        </style:tab-stops>
      </style:paragraph-properties>
      <style:text-properties style:font-name="Times New Roman" fo:font-size="12pt" officeooo:rsid="009aa66c" officeooo:paragraph-rsid="009aa66c" style:font-size-asian="12pt" style:font-name-complex="Times New Roman1" style:font-size-complex="12pt"/>
    </style:style>
    <style:style style:name="P172" style:family="paragraph" style:parent-style-name="List_20_Paragraph" style:list-style-name="WWNum15">
      <style:paragraph-properties fo:margin-left="0cm" fo:margin-right="0cm" fo:margin-top="0cm" fo:margin-bottom="0cm" loext:contextual-spacing="true" fo:line-height="100%" fo:text-align="justify" style:justify-single-word="false" fo:text-indent="0cm" style:auto-text-indent="false">
        <style:tab-stops>
          <style:tab-stop style:position="0cm"/>
        </style:tab-stops>
      </style:paragraph-properties>
      <style:text-properties style:font-name="Times New Roman" fo:font-size="12pt" officeooo:rsid="009aa66c" officeooo:paragraph-rsid="009abf83" style:font-size-asian="12pt" style:font-name-complex="Times New Roman1" style:font-size-complex="12pt"/>
    </style:style>
    <style:style style:name="P173" style:family="paragraph" style:parent-style-name="List_20_Paragraph" style:list-style-name="WWNum13">
      <style:paragraph-properties fo:margin-left="0cm" fo:margin-right="0cm" fo:margin-top="0cm" fo:margin-bottom="0cm" loext:contextual-spacing="true" fo:line-height="100%" fo:text-align="justify" style:justify-single-word="false" fo:text-indent="0cm" style:auto-text-indent="false">
        <style:tab-stops>
          <style:tab-stop style:position="0cm"/>
        </style:tab-stops>
      </style:paragraph-properties>
      <style:text-properties style:font-name="Times New Roman" fo:font-size="12pt" officeooo:rsid="009abf83" officeooo:paragraph-rsid="009abf83" style:font-size-asian="12pt" style:font-name-complex="Times New Roman1" style:font-size-complex="12pt"/>
    </style:style>
    <style:style style:name="P174" style:family="paragraph" style:parent-style-name="List_20_Paragraph" style:list-style-name="WWNum15">
      <style:paragraph-properties fo:margin-left="0cm" fo:margin-right="0cm" fo:margin-top="0cm" fo:margin-bottom="0cm" loext:contextual-spacing="true" fo:line-height="100%" fo:text-align="justify" style:justify-single-word="false" fo:text-indent="0cm" style:auto-text-indent="false">
        <style:tab-stops>
          <style:tab-stop style:position="0cm"/>
        </style:tab-stops>
      </style:paragraph-properties>
      <style:text-properties style:font-name="Times New Roman" fo:font-size="12pt" officeooo:rsid="009a786c" officeooo:paragraph-rsid="009abf83" style:font-size-asian="12pt" style:font-name-complex="Times New Roman1" style:font-size-complex="12pt"/>
    </style:style>
    <style:style style:name="P175" style:family="paragraph" style:parent-style-name="Body_20_Text_20_2" style:list-style-name="WWNum13">
      <style:paragraph-properties fo:margin-left="0cm" fo:margin-right="0cm" fo:margin-top="0cm" fo:margin-bottom="0cm" loext:contextual-spacing="false" fo:line-height="100%" fo:text-align="justify" style:justify-single-word="false" fo:text-indent="-0.635cm" style:auto-text-indent="false">
        <style:tab-stops>
          <style:tab-stop style:position="0cm"/>
        </style:tab-stops>
      </style:paragraph-properties>
      <style:text-properties style:font-name="Times New Roman" fo:font-size="12pt" style:font-size-asian="12pt" style:font-name-complex="Times New Roman1" style:font-size-complex="12pt"/>
    </style:style>
    <style:style style:name="P176" style:family="paragraph" style:parent-style-name="Body_20_Text_20_2" style:list-style-name="WWNum13">
      <style:paragraph-properties fo:margin-left="0cm" fo:margin-right="0cm" fo:margin-top="0cm" fo:margin-bottom="0cm" loext:contextual-spacing="false" fo:line-height="100%" fo:text-align="justify" style:justify-single-word="false" fo:text-indent="-0.635cm" style:auto-text-indent="false">
        <style:tab-stops>
          <style:tab-stop style:position="0cm"/>
        </style:tab-stops>
      </style:paragraph-properties>
    </style:style>
    <style:style style:name="P177" style:family="paragraph" style:parent-style-name="Body_20_Text_20_3" style:list-style-name="WWNum13">
      <style:paragraph-properties fo:margin-left="0cm" fo:margin-right="0cm" fo:margin-top="0cm" fo:margin-bottom="0cm" loext:contextual-spacing="false" fo:text-align="justify" style:justify-single-word="false" fo:text-indent="-0.635cm" style:auto-text-indent="false">
        <style:tab-stops>
          <style:tab-stop style:position="0cm"/>
        </style:tab-stops>
      </style:paragraph-properties>
      <style:text-properties style:font-name="Times New Roman" fo:font-size="12pt" style:font-size-asian="12pt" style:font-name-complex="Times New Roman1" style:font-size-complex="12pt"/>
    </style:style>
    <style:style style:name="T1" style:family="text">
      <style:text-properties style:font-name="Times New Roman" fo:font-size="14pt" fo:font-weight="bold" style:font-size-asian="14pt" style:font-weight-asian="bold" style:font-name-complex="Times New Roman1" style:font-size-complex="14pt"/>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font-size-complex="12pt" style:font-weight-complex="bold"/>
    </style:style>
    <style:style style:name="T4" style:family="text">
      <style:text-properties style:font-name="Times New Roman" fo:font-size="12pt" fo:font-weight="bold" officeooo:rsid="00a084da" style:font-size-asian="12pt" style:font-weight-asian="bold" style:font-name-complex="Times New Roman1" style:font-size-complex="12pt" style:font-weight-complex="bold"/>
    </style:style>
    <style:style style:name="T5" style:family="text">
      <style:text-properties style:font-name="Times New Roman" fo:font-size="12pt" fo:font-weight="bold" officeooo:rsid="00a4aac7" style:font-size-asian="12pt" style:font-weight-asian="bold" style:font-name-complex="Times New Roman1" style:font-size-complex="12pt" style:font-weight-complex="bold"/>
    </style:style>
    <style:style style:name="T6" style:family="text">
      <style:text-properties style:font-name="Times New Roman" fo:font-size="12pt" fo:font-weight="bold" officeooo:rsid="00a238f1" style:font-size-asian="12pt" style:font-weight-asian="bold" style:font-name-complex="Times New Roman1" style:font-size-complex="12pt" style:font-weight-complex="bold"/>
    </style:style>
    <style:style style:name="T7" style:family="text">
      <style:text-properties style:font-name="Times New Roman" fo:font-size="12pt" fo:font-weight="bold" officeooo:rsid="00a6109d" style:font-size-asian="12pt" style:font-weight-asian="bold" style:font-name-complex="Times New Roman1" style:font-size-complex="12pt" style:font-weight-complex="bold"/>
    </style:style>
    <style:style style:name="T8" style:family="text">
      <style:text-properties style:font-name="Times New Roman" fo:font-size="12pt" fo:font-weight="bold" officeooo:rsid="00a8d02a" style:font-size-asian="12pt" style:font-weight-asian="bold" style:font-name-complex="Times New Roman1" style:font-size-complex="12pt" style:font-weight-complex="bold"/>
    </style:style>
    <style:style style:name="T9" style:family="text">
      <style:text-properties style:font-name="Times New Roman" fo:font-size="12pt" fo:font-weight="bold" officeooo:rsid="00b16cca" style:font-size-asian="12pt" style:font-weight-asian="bold" style:font-name-complex="Times New Roman1" style:font-size-complex="12pt" style:font-weight-complex="bold"/>
    </style:style>
    <style:style style:name="T10" style:family="text">
      <style:text-properties style:font-name="Times New Roman" fo:font-size="12pt" fo:font-weight="bold" officeooo:rsid="0058226d" style:font-size-asian="12pt" style:font-weight-asian="bold" style:font-name-complex="Times New Roman1" style:font-size-complex="12pt"/>
    </style:style>
    <style:style style:name="T11" style:family="text">
      <style:text-properties style:font-name="Times New Roman" fo:font-size="12pt" style:font-size-asian="12pt" style:font-name-complex="Times New Roman1" style:font-size-complex="12pt"/>
    </style:style>
    <style:style style:name="T12" style:family="text">
      <style:text-properties style:font-name="Times New Roman" fo:font-size="12pt" style:font-size-asian="12pt" style:font-name-complex="Times New Roman1" style:font-size-complex="12pt" style:font-weight-complex="bold"/>
    </style:style>
    <style:style style:name="T13" style:family="text">
      <style:text-properties style:font-name="Times New Roman" fo:font-size="12pt" officeooo:rsid="0007720f" style:font-size-asian="12pt" style:font-name-complex="Times New Roman1" style:font-size-complex="12pt" style:font-weight-complex="bold"/>
    </style:style>
    <style:style style:name="T14" style:family="text">
      <style:text-properties style:font-name="Times New Roman" fo:font-size="12pt" style:font-size-asian="12pt" style:font-name-complex="Times New Roman1" style:font-size-complex="12pt" style:font-style-complex="italic" style:font-weight-complex="bold"/>
    </style:style>
    <style:style style:name="T15" style:family="text">
      <style:text-properties style:font-name="Times New Roman" fo:font-size="12pt" officeooo:rsid="0007720f" style:font-size-asian="12pt" style:font-name-complex="Times New Roman1" style:font-size-complex="12pt"/>
    </style:style>
    <style:style style:name="T16" style:family="text">
      <style:text-properties style:font-name="Times New Roman" fo:font-size="12pt" officeooo:rsid="001f8f02" style:font-size-asian="12pt" style:font-name-complex="Times New Roman1" style:font-size-complex="12pt"/>
    </style:style>
    <style:style style:name="T17" style:family="text">
      <style:text-properties style:font-name="Times New Roman" fo:font-size="12pt" officeooo:rsid="002d9604" style:font-size-asian="12pt" style:font-name-complex="Times New Roman1" style:font-size-complex="12pt"/>
    </style:style>
    <style:style style:name="T18" style:family="text">
      <style:text-properties style:font-name="Times New Roman" fo:font-size="12pt" officeooo:rsid="0034ed17" style:font-size-asian="12pt" style:font-name-complex="Times New Roman1" style:font-size-complex="12pt"/>
    </style:style>
    <style:style style:name="T19" style:family="text">
      <style:text-properties style:font-name="Times New Roman" fo:font-size="12pt" officeooo:rsid="004e7daa" style:font-size-asian="12pt" style:font-name-complex="Times New Roman1" style:font-size-complex="12pt"/>
    </style:style>
    <style:style style:name="T20" style:family="text">
      <style:text-properties style:font-name="Times New Roman" fo:font-size="12pt" officeooo:rsid="0059c415" style:font-size-asian="12pt" style:font-name-complex="Times New Roman1" style:font-size-complex="12pt"/>
    </style:style>
    <style:style style:name="T21" style:family="text">
      <style:text-properties style:font-name="Times New Roman" fo:font-size="12pt" officeooo:rsid="00a084da" style:font-size-asian="12pt" style:font-name-complex="Times New Roman1" style:font-size-complex="12pt"/>
    </style:style>
    <style:style style:name="T22" style:family="text">
      <style:text-properties style:font-name="Times New Roman" fo:font-size="12pt" officeooo:rsid="00a238f1" style:font-size-asian="12pt" style:font-name-complex="Times New Roman1" style:font-size-complex="12pt"/>
    </style:style>
    <style:style style:name="T23" style:family="text">
      <style:text-properties style:font-name="Times New Roman" fo:font-size="12pt" officeooo:rsid="00a4aac7" style:font-size-asian="12pt" style:font-name-complex="Times New Roman1" style:font-size-complex="12pt"/>
    </style:style>
    <style:style style:name="T24" style:family="text">
      <style:text-properties style:font-name="Times New Roman" fo:font-size="12pt" officeooo:rsid="00a6109d" style:font-size-asian="12pt" style:font-name-complex="Times New Roman1" style:font-size-complex="12pt"/>
    </style:style>
    <style:style style:name="T25" style:family="text">
      <style:text-properties style:font-name="Times New Roman" fo:font-size="12pt" officeooo:rsid="00a8d02a" style:font-size-asian="12pt" style:font-name-complex="Times New Roman1" style:font-size-complex="12pt"/>
    </style:style>
    <style:style style:name="T26" style:family="text">
      <style:text-properties style:font-name="Times New Roman" fo:font-size="12pt" style:font-size-asian="12pt" style:language-asian="ru" style:country-asian="RU" style:font-name-complex="Times New Roman1" style:font-size-complex="12pt" style:font-weight-complex="bold"/>
    </style:style>
    <style:style style:name="T27" style:family="text">
      <style:text-properties style:font-name="Times New Roman" fo:font-size="12pt" officeooo:rsid="001892c1" style:font-size-asian="12pt" style:language-asian="ru" style:country-asian="RU" style:font-name-complex="Times New Roman1" style:font-size-complex="12pt" style:font-weight-complex="bold"/>
    </style:style>
    <style:style style:name="T28" style:family="text">
      <style:text-properties style:font-name="Times New Roman" fo:font-size="12pt" officeooo:rsid="009e0779" style:font-size-asian="12pt" style:language-asian="ru" style:country-asian="RU" style:font-name-complex="Times New Roman1" style:font-size-complex="12pt" style:font-weight-complex="bold"/>
    </style:style>
    <style:style style:name="T29" style:family="text">
      <style:text-properties style:font-name="Times New Roman" fo:font-size="12pt" style:font-name-asian="Times New Roman1" style:font-size-asian="12pt" style:language-asian="ru" style:country-asian="RU" style:font-name-complex="Times New Roman1" style:font-size-complex="12pt"/>
    </style:style>
    <style:style style:name="T30" style:family="text">
      <style:text-properties style:font-name="Times New Roman" fo:font-size="12pt" style:font-name-asian="Times New Roman1" style:font-size-asian="12pt" style:language-asian="ru" style:country-asian="RU" style:font-name-complex="Times New Roman1" style:font-size-complex="12pt" style:font-weight-complex="bold"/>
    </style:style>
    <style:style style:name="T31" style:family="text">
      <style:text-properties style:font-name="Times New Roman" fo:font-size="12pt" officeooo:rsid="004c6c21" style:font-name-asian="Times New Roman1" style:font-size-asian="12pt" style:language-asian="ru" style:country-asian="RU" style:font-name-complex="Times New Roman1" style:font-size-complex="12pt" style:font-weight-complex="bold"/>
    </style:style>
    <style:style style:name="T32" style:family="text">
      <style:text-properties style:font-name="Times New Roman" fo:font-size="12pt" officeooo:rsid="009f1249" style:font-name-asian="Times New Roman1" style:font-size-asian="12pt" style:language-asian="ru" style:country-asian="RU" style:font-name-complex="Times New Roman1" style:font-size-complex="12pt" style:font-weight-complex="bold"/>
    </style:style>
    <style:style style:name="T33" style:family="text">
      <style:text-properties style:font-name="Times New Roman" fo:font-size="12pt" style:letter-kerning="true" style:font-name-asian="SimSun" style:font-size-asian="12pt" style:language-asian="hi" style:country-asian="IN" style:font-name-complex="Times New Roman1" style:font-size-complex="12pt" style:language-complex="hi" style:country-complex="IN"/>
    </style:style>
    <style:style style:name="T34"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35" style:family="text">
      <style:text-properties style:font-name="Times New Roman" fo:font-size="12pt" fo:language="en" fo:country="US" style:font-size-asian="12pt" style:font-name-complex="Times New Roman1" style:font-size-complex="12pt"/>
    </style:style>
    <style:style style:name="T36" style:family="text">
      <style:text-properties style:font-name="Times New Roman" fo:font-size="12pt" fo:language="ru" fo:country="RU" style:font-size-asian="12pt" style:font-name-complex="Times New Roman1" style:font-size-complex="12pt"/>
    </style:style>
    <style:style style:name="T37" style:family="text">
      <style:text-properties style:font-name="Times New Roman" fo:font-weight="bold" style:font-weight-asian="bold" style:font-name-complex="Times New Roman1"/>
    </style:style>
    <style:style style:name="T38" style:family="text">
      <style:text-properties style:font-name="Times New Roman" style:font-name-complex="Times New Roman1"/>
    </style:style>
    <style:style style:name="T39" style:family="text">
      <style:text-properties style:font-name="Times New Roman" fo:font-style="italic" fo:font-weight="normal" style:font-style-asian="italic" style:font-weight-asian="normal" style:font-name-complex="Times New Roman1"/>
    </style:style>
    <style:style style:name="T40" style:family="text">
      <style:text-properties style:font-name="Times New Roman" fo:font-weight="normal" style:font-weight-asian="normal" style:font-name-complex="Times New Roman1"/>
    </style:style>
    <style:style style:name="T41" style:family="text">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style>
    <style:style style:name="T42" style:family="text">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T43" style:family="text">
      <style:text-properties fo:color="#000000" style:font-name="Times New Roman" fo:font-size="12pt" fo:font-weight="bold" officeooo:rsid="0027bad9" style:font-name-asian="Times New Roman1" style:font-size-asian="12pt" style:language-asian="ru" style:country-asian="RU" style:font-weight-asian="bold" style:font-name-complex="Times New Roman1" style:font-size-complex="12pt" style:font-weight-complex="bold"/>
    </style:style>
    <style:style style:name="T44" style:family="text">
      <style:text-properties fo:color="#000000" style:font-name="Times New Roman" fo:font-size="12pt" fo:font-weight="bold" style:font-size-asian="12pt" style:language-asian="ru" style:country-asian="RU" style:font-weight-asian="bold" style:font-name-complex="Times New Roman1" style:font-size-complex="12pt" style:font-weight-complex="bold"/>
    </style:style>
    <style:style style:name="T45" style:family="text">
      <style:text-properties fo:color="#000000" style:font-name="Times New Roman" fo:font-size="12pt" style:font-name-asian="Times New Roman1" style:font-size-asian="12pt" style:language-asian="ru" style:country-asian="RU" style:font-name-complex="Times New Roman1" style:font-size-complex="12pt"/>
    </style:style>
    <style:style style:name="T46" style:family="text">
      <style:text-properties fo:color="#000000" style:font-name="Times New Roman" fo:font-size="12pt" style:font-name-asian="Times New Roman1" style:font-size-asian="12pt" style:language-asian="ru" style:country-asian="RU" style:font-name-complex="Times New Roman1" style:font-size-complex="12pt" style:font-weight-complex="bold"/>
    </style:style>
    <style:style style:name="T47" style:family="text">
      <style:text-properties fo:color="#000000" style:font-name="Times New Roman" fo:font-size="12pt" officeooo:rsid="004c6c21" style:font-name-asian="Times New Roman1" style:font-size-asian="12pt" style:language-asian="ru" style:country-asian="RU" style:font-name-complex="Times New Roman1" style:font-size-complex="12pt" style:font-weight-complex="bold"/>
    </style:style>
    <style:style style:name="T48" style:family="text">
      <style:text-properties fo:color="#000000" style:font-name="Times New Roman" fo:font-size="12pt" officeooo:rsid="009e0779" style:font-name-asian="Times New Roman1" style:font-size-asian="12pt" style:language-asian="ru" style:country-asian="RU" style:font-name-complex="Times New Roman1" style:font-size-complex="12pt" style:font-weight-complex="bold"/>
    </style:style>
    <style:style style:name="T49" style:family="text">
      <style:text-properties fo:color="#000000" style:font-name="Times New Roman" fo:font-size="12pt" style:font-size-asian="12pt" style:language-asian="ru" style:country-asian="RU" style:font-name-complex="Times New Roman1" style:font-size-complex="12pt" style:font-weight-complex="bold"/>
    </style:style>
    <style:style style:name="T50" style:family="text">
      <style:text-properties fo:color="#000000" style:font-name="Times New Roman" fo:font-size="12pt" officeooo:rsid="004e7daa" style:font-size-asian="12pt" style:language-asian="ru" style:country-asian="RU" style:font-name-complex="Times New Roman1" style:font-size-complex="12pt" style:font-weight-complex="bold"/>
    </style:style>
    <style:style style:name="T51" style:family="text">
      <style:text-properties fo:color="#000000" style:font-name="Times New Roman" fo:font-size="12pt" officeooo:rsid="009e0779" style:font-size-asian="12pt" style:language-asian="ru" style:country-asian="RU" style:font-name-complex="Times New Roman1" style:font-size-complex="12pt" style:font-weight-complex="bold"/>
    </style:style>
    <style:style style:name="T52" style:family="text">
      <style:text-properties fo:color="#000000" style:font-name="Times New Roman" fo:font-size="12pt" fo:font-style="italic" style:font-name-asian="Times New Roman1" style:font-size-asian="12pt" style:language-asian="ru" style:country-asian="RU" style:font-style-asian="italic" style:font-name-complex="Times New Roman1" style:font-size-complex="12pt" style:font-weight-complex="bold"/>
    </style:style>
    <style:style style:name="T53" style:family="text">
      <style:text-properties fo:font-weight="normal" style:font-weight-asian="normal"/>
    </style:style>
    <style:style style:name="T54" style:family="text">
      <style:text-properties fo:font-weight="normal" style:font-weight-asian="normal" style:font-weight-complex="normal"/>
    </style:style>
    <style:style style:name="T55" style:family="text">
      <style:text-properties fo:font-weight="normal" officeooo:rsid="0076d312" style:font-weight-asian="normal" style:font-weight-complex="normal"/>
    </style:style>
    <style:style style:name="T56" style:family="text">
      <style:text-properties fo:font-weight="normal" officeooo:rsid="00b459b8" style:font-weight-asian="normal" style:font-weight-complex="normal"/>
    </style:style>
    <style:style style:name="T57" style:family="text">
      <style:text-properties fo:color="#00000a"/>
    </style:style>
    <style:style style:name="T58" style:family="text">
      <style:text-properties style:font-style-complex="italic" style:font-weight-complex="bold"/>
    </style:style>
    <style:style style:name="T59" style:family="text">
      <style:text-properties officeooo:rsid="000b0d40"/>
    </style:style>
    <style:style style:name="T60" style:family="text">
      <style:text-properties officeooo:rsid="000cffab"/>
    </style:style>
    <style:style style:name="T61" style:family="text">
      <style:text-properties fo:language="en" fo:country="US"/>
    </style:style>
    <style:style style:name="T62" style:family="text">
      <style:text-properties fo:language="en" fo:country="US" officeooo:rsid="000cffab"/>
    </style:style>
    <style:style style:name="T63" style:family="text">
      <style:text-properties fo:language="en" fo:country="US" fo:font-weight="bold" style:font-weight-asian="bold" style:font-weight-complex="bold"/>
    </style:style>
    <style:style style:name="T64" style:family="text">
      <style:text-properties officeooo:rsid="000f633d"/>
    </style:style>
    <style:style style:name="T65" style:family="text">
      <style:text-properties fo:language="ru" fo:country="RU"/>
    </style:style>
    <style:style style:name="T66" style:family="text">
      <style:text-properties fo:language="ru" fo:country="RU" officeooo:rsid="000f711d"/>
    </style:style>
    <style:style style:name="T67" style:family="text">
      <style:text-properties fo:language="ru" fo:country="RU" officeooo:rsid="001edbe6"/>
    </style:style>
    <style:style style:name="T68" style:family="text">
      <style:text-properties officeooo:rsid="001137b3"/>
    </style:style>
    <style:style style:name="T69" style:family="text">
      <style:text-properties officeooo:rsid="0012e375"/>
    </style:style>
    <style:style style:name="T70" style:family="text">
      <style:text-properties officeooo:rsid="0014c76e"/>
    </style:style>
    <style:style style:name="T71" style:family="text">
      <style:text-properties officeooo:rsid="0016588a"/>
    </style:style>
    <style:style style:name="T72" style:family="text">
      <style:text-properties officeooo:rsid="0016d75e"/>
    </style:style>
    <style:style style:name="T73" style:family="text">
      <style:text-properties officeooo:rsid="001892c1"/>
    </style:style>
    <style:style style:name="T74" style:family="text">
      <style:text-properties officeooo:rsid="00192017"/>
    </style:style>
    <style:style style:name="T75" style:family="text">
      <style:text-properties officeooo:rsid="001b454d"/>
    </style:style>
    <style:style style:name="T76" style:family="text">
      <style:text-properties officeooo:rsid="001c3aa1"/>
    </style:style>
    <style:style style:name="T77" style:family="text">
      <style:text-properties officeooo:rsid="001cf4d7"/>
    </style:style>
    <style:style style:name="T78" style:family="text">
      <style:text-properties officeooo:rsid="001deb32"/>
    </style:style>
    <style:style style:name="T79" style:family="text">
      <style:text-properties officeooo:rsid="0022ebc8"/>
    </style:style>
    <style:style style:name="T80" style:family="text">
      <style:text-properties officeooo:rsid="00248cfe"/>
    </style:style>
    <style:style style:name="T81" style:family="text">
      <style:text-properties officeooo:rsid="0024d7ca"/>
    </style:style>
    <style:style style:name="T82" style:family="text">
      <style:text-properties officeooo:rsid="00266f7d"/>
    </style:style>
    <style:style style:name="T83" style:family="text">
      <style:text-properties fo:font-weight="bold" style:font-weight-asian="bold" style:font-weight-complex="bold"/>
    </style:style>
    <style:style style:name="T84" style:family="text">
      <style:text-properties fo:font-weight="bold" officeooo:rsid="00a6e665" style:font-weight-asian="bold" style:font-weight-complex="bold"/>
    </style:style>
    <style:style style:name="T85" style:family="text">
      <style:text-properties fo:font-weight="bold" officeooo:rsid="00a83113" style:font-weight-asian="bold" style:font-weight-complex="bold"/>
    </style:style>
    <style:style style:name="T86" style:family="text">
      <style:text-properties style:text-underline-style="solid" style:text-underline-width="auto" style:text-underline-color="font-color"/>
    </style:style>
    <style:style style:name="T87" style:family="text">
      <style:text-properties officeooo:rsid="002b4d83"/>
    </style:style>
    <style:style style:name="T88" style:family="text">
      <style:text-properties officeooo:rsid="002bc109"/>
    </style:style>
    <style:style style:name="T89" style:family="text">
      <style:text-properties officeooo:rsid="0034ed17"/>
    </style:style>
    <style:style style:name="T90" style:family="text">
      <style:text-properties officeooo:rsid="0042d80a"/>
    </style:style>
    <style:style style:name="T91" style:family="text">
      <style:text-properties officeooo:rsid="0043460e"/>
    </style:style>
    <style:style style:name="T92" style:family="text">
      <style:text-properties officeooo:rsid="004bd314"/>
    </style:style>
    <style:style style:name="T93" style:family="text">
      <style:text-properties officeooo:rsid="004df366"/>
    </style:style>
    <style:style style:name="T94" style:family="text">
      <style:text-properties officeooo:rsid="004e7daa"/>
    </style:style>
    <style:style style:name="T95" style:family="text">
      <style:text-properties officeooo:rsid="00521512"/>
    </style:style>
    <style:style style:name="T96" style:family="text">
      <style:text-properties officeooo:rsid="00567567"/>
    </style:style>
    <style:style style:name="T97" style:family="text">
      <style:text-properties officeooo:rsid="005abb84"/>
    </style:style>
    <style:style style:name="T98" style:family="text">
      <style:text-properties officeooo:rsid="005d12e6"/>
    </style:style>
    <style:style style:name="T99" style:family="text">
      <style:text-properties officeooo:rsid="005f86be"/>
    </style:style>
    <style:style style:name="T100" style:family="text">
      <style:text-properties officeooo:rsid="00668ae4"/>
    </style:style>
    <style:style style:name="T101" style:family="text">
      <style:text-properties officeooo:rsid="006789f0"/>
    </style:style>
    <style:style style:name="T102" style:family="text">
      <style:text-properties officeooo:rsid="0076d312"/>
    </style:style>
    <style:style style:name="T103" style:family="text">
      <style:text-properties officeooo:rsid="0082e85b"/>
    </style:style>
    <style:style style:name="T104" style:family="text">
      <style:text-properties officeooo:rsid="00855187"/>
    </style:style>
    <style:style style:name="T105" style:family="text">
      <style:text-properties officeooo:rsid="00869cb8"/>
    </style:style>
    <style:style style:name="T106" style:family="text">
      <style:text-properties officeooo:rsid="009a786c"/>
    </style:style>
    <style:style style:name="T107" style:family="text">
      <style:text-properties officeooo:rsid="009aa66c"/>
    </style:style>
    <style:style style:name="T108" style:family="text">
      <style:text-properties officeooo:rsid="009db253"/>
    </style:style>
    <style:style style:name="T109" style:family="text">
      <style:text-properties officeooo:rsid="009e0779"/>
    </style:style>
    <style:style style:name="T110" style:family="text">
      <style:text-properties officeooo:rsid="009fd5b1"/>
    </style:style>
    <style:style style:name="T111" style:family="text">
      <style:text-properties officeooo:rsid="00a3de05"/>
    </style:style>
    <style:style style:name="T112" style:family="text">
      <style:text-properties officeooo:rsid="00a4aac7"/>
    </style:style>
    <style:style style:name="T113" style:family="text">
      <style:text-properties officeooo:rsid="00a6e665"/>
    </style:style>
    <style:style style:name="T114" style:family="text">
      <style:text-properties officeooo:rsid="00a83113"/>
    </style:style>
    <style:style style:name="T115" style:family="text">
      <style:text-properties officeooo:rsid="00a93448"/>
    </style:style>
    <style:style style:name="T116" style:family="text">
      <style:text-properties officeooo:rsid="00ae1c82"/>
    </style:style>
    <style:style style:name="T117" style:family="text">
      <style:text-properties officeooo:rsid="00afde2f"/>
    </style:style>
    <style:style style:name="T118" style:family="text">
      <style:text-properties officeooo:rsid="00b459b8"/>
    </style:style>
    <style:style style:name="T119" style:family="text">
      <style:text-properties officeooo:rsid="00b9809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Содержание:</text:p>
      <text:p text:style-name="P6">I.<text:tab/> <text:s/>Целевой раздел </text:p>
      <text:p text:style-name="P3">1. Пояснительная записка.</text:p>
      <text:p text:style-name="P3">1.1. Цели и задачи реализации Программы.</text:p>
      <text:p text:style-name="P3">1.2. Принципы и подходы к формированию Программы.</text:p>
      <text:p text:style-name="P3">1.3. Значимые характеристики, в том числе характеристики особенностей <text:s text:c="3"/>развития детей <text:s/>раннего и дошкольного возраста.</text:p>
      <text:p text:style-name="P3">1.4. Планируемые результаты освоения программы.</text:p>
      <text:p text:style-name="P3">1.5. Целевые ориентиры.</text:p>
      <text:p text:style-name="P3">1.6. Система оценки результатов освоения Программы.</text:p>
      <text:p text:style-name="P7">II.<text:tab/>Содержательный <text:s/>раздел </text:p>
      <text:p text:style-name="P4">2.1.Описание образовательной деятельности в соответствии с направлениями развития ребенка <text:span text:style-name="T116">с использованием вариативных программ</text:span>. </text:p>
      <text:p text:style-name="P4">2.2. <text:s/><text:span text:style-name="T117">Ф</text:span>орм<text:span text:style-name="T117">ы</text:span>, способ<text:span text:style-name="T117">ы</text:span>, метод<text:span text:style-name="T117">ы</text:span> и средств<text:span text:style-name="T117">а</text:span> реализации Программы.</text:p>
      <text:p text:style-name="P4">2.3. Взаимодействие взрослых с детьми</text:p>
      <text:p text:style-name="P5">2.4. Психологическая коррекция</text:p>
      <text:p text:style-name="P4">2.<text:span text:style-name="T97">5</text:span>. Особенности взаимодействия педагогического коллектива с семьями воспитанников. </text:p>
      <text:p text:style-name="P6">III.<text:tab/>Организационный раздел</text:p>
      <text:p text:style-name="P3">3.1.<text:tab/>Материально-техническое обеспечение программы.</text:p>
      <text:p text:style-name="P3">3.2.<text:tab/>Обеспечение методическими материалами и средствами обучения и воспитания.</text:p>
      <text:p text:style-name="P3">3.3.<text:tab/>Организация режима пребывания детей в образовательном учреждении.</text:p>
      <text:p text:style-name="P3">3.4.<text:tab/>Организация развивающей предметно-пространственной <text:s/>среды.</text:p>
      <text:p text:style-name="P3"/>
      <text:p text:style-name="P3"/>
      <text:p text:style-name="P3"/>
      <text:p text:style-name="P1"><text:soft-page-break/>I.<text:tab/>ЦЕЛЕВОЙ РАЗДЕЛ ОБРАЗОВАТЕЛЬНОЙ ПРОГРАММЫ</text:p>
      <text:p text:style-name="P9">1. Пояснительная записка</text:p>
      <text:p text:style-name="P35"><text:span text:style-name="T108">Индивидуальный предприниматель Заозёрова Г.А., осуществляющая образовательную деятельность, комерческое название ч</text:span>астный детский сад <text:s/>«Дошкола» <text:span text:style-name="T72">(далее ЧДС «Дошкола»), </text:span><text:s/>начал<text:span text:style-name="T74">а</text:span> функционировать, как детский сад <text:span text:style-name="T72">по уходу и </text:span>присмотр<text:span text:style-name="T72">у</text:span> в <text:s/>2012 году. <text:span text:style-name="T108">С </text:span>2014 <text:span text:style-name="T108">деятельность ИП Заозёровой приравнивается к образовательной организации дошкольного образования.</text:span> <text:s/>Территориальная расположенность, экологические и климатические особенности местности обеспечивают безопасные условия пребывания детей в <text:span text:style-name="T108">ЧДС «Дошкола».</text:span></text:p>
      <text:p text:style-name="P35"><text:s/><text:span text:style-name="T80">Образовательная деятельность ведётся на русском языке.</text:span></text:p>
      <text:p text:style-name="P13"><text:s/>Основными нормативными документами, регламентирующими образовательную деятельность <text:s/>являются:</text:p>
      <text:p text:style-name="P13"><text:s/>1. Федеральный закон «Об образовании в РФ» (вступил в силу 01.09.2013 г.).</text:p>
      <text:p text:style-name="P13">2. Приказ Министерства образования и науки РФ от 17 октября 2013 г. № 1155 «Об утверждении федерального государственного образовательного стандарта дошкольного образования» (зарегистрирован в Минюсте РФ 14 ноября 2013 г., № 30384).</text:p>
      <text:p text:style-name="P13">3. Постановление Главного государственного санитарного врача Российской Федерации от 15 мая 2013 г. № 26 «Об утверждении СанПиН 2.4.1.3049-13 “Санитарно-эпидемиологические требования к устройству, содержанию и организации режима работы дошкольных образовательных организаций”» (зарегистрировано в Минюсте России 29 мая 2013 г., № 28564).</text:p>
      <text:p text:style-name="P13">4. Постановление Правительства Российской Федерации от 5 августа 2013 г. № 662 «Об осуществлении мониторинга системы образования».</text:p>
      <text:p text:style-name="P13">5. Приказ Министерства образования и науки РФ от 30 августа 2013 г. № 1014 «Об утверждении Порядка организации и осуществления образовательной деятельности по основным общеобразовательным программам – образовательным программам дошкольного образования» (зарегистрирован в Минюсте России 26.09.2013, № 30038).</text:p>
      <text:p text:style-name="P13">6. Приказ Министерства образования и науки РФ от 14 июня 2013 г. № 462 «Об утверждении Порядка проведения самообследования образовательной организацией» (зарегистрирован в Минюсте РФ 27 июня 2013 г., № 28908).</text:p>
      <text:p text:style-name="P13"><text:span text:style-name="T71">7.</text:span>Положение о<text:span text:style-name="T108">б образовательной деятельности ИП Заозёровой</text:span>.</text:p>
      <text:p text:style-name="P13"><text:span text:style-name="T71">8.</text:span>Образовательная программа <text:s/>разработан<text:span text:style-name="T71">н</text:span>а<text:span text:style-name="T71">я</text:span> на основе общеобразовательной программы дошкольного образования «От рождения до школы» под редакцией <text:s/>Н.Е. Вераксы, <text:s text:c="12"/>Т.С. Комаровой, М.А. Васильевой <text:span text:style-name="T109">и ряде парциальных программ.</text:span></text:p>
      <text:p text:style-name="P13"/>
      <text:p text:style-name="P13"/>
      <text:p text:style-name="P13"/>
      <text:p text:style-name="P9"><text:soft-page-break/>1.1.<text:tab/>Цели и задачи реализации программы</text:p>
      <text:p text:style-name="P33"><text:span text:style-name="T83">Цель программы:</text:span><text:span text:style-name="T55">обеспечение равных стартовых возможностей для каждого ребёнка в получении качественного дошкольного образования.</text:span></text:p>
      <text:p text:style-name="P36"><text:span text:style-name="T55">С</text:span><text:span text:style-name="T54">тимулирование познавательного развития дошкольника, развитие образно-ассоциативного мышления,</text:span></text:p>
      <text:p text:style-name="P33"><text:span text:style-name="T102">Создание условий для</text:span> развития личности детей дошкольного возраста в различных видах общения и деятельности с учётом их возрастных, индивидуальных психологических и физиологических особенностей. </text:p>
      <text:p text:style-name="P24"><text:span text:style-name="T81">Формирование основ личностной свободы. Ознакомление с языком искусства как средством чувственной и духовной ориентации в окружающем мире природы и человеческой культуры.</text:span> </text:p>
      <text:p text:style-name="P27">Подготовка к жизни в современном обществе, обеспечение безопасности жизнедеятельности дошкольника.</text:p>
      <text:p text:style-name="P9">Задачи:</text:p>
      <text:p text:style-name="P13">1) охрана и укрепление физического и психического здоровья детей, в том числе их эмоционального благополучия;</text:p>
      <text:p text:style-name="P13">2) обеспечение равных возможностей для полноценного развития каждого ребёнка в период дошкольного детства независимо от места проживания, пола, нации, языка, социального статуса, психофизиологических и других особенностей (в том числе ограниченных возможностей здоровья);</text:p>
      <text:p text:style-name="P13">3) обеспечение преемственности целей, задач и содержания образования, реализуемых в рамках образовательных программ различных уровней (далее – преемственность основных образовательных программ дошкольного и начального общего образования);</text:p>
      <text:p text:style-name="P13">4) создание благоприятных условий развития детей в соответствии с их возрастными и индивидуальными особенностями и склонностями, развитие способностей и творческого потенциала каждого ребёнка как субъекта отношений с самим собой, другими детьми, взрослыми и миром;</text:p>
      <text:p text:style-name="P13">5) объединение обучения и воспитания в целостный образовательный процесс на основе духовно-нравственных и социокультурных ценностей и принятых в обществе правил и норм поведения в интересах человека, семьи, общества;</text:p>
      <text:p text:style-name="P23">6)Научение взаимодействию и восприятию искусства, <text:span text:style-name="T82">способствование развитию чувственного аппарата, ассоциативного мышления и творческой деятельности.</text:span></text:p>
      <text:p text:style-name="P13"><text:span text:style-name="T82">7</text:span>)формирование общей культуры личности детей, в том числе ценностей здорового образа жизни, развитие их социальных, нравственных, эстетических, интеллектуальных, физических качеств, инициативности, самостоятельности и ответственности ребёнка, формирование предпосылок учебной деятельности;</text:p>
      <text:p text:style-name="P13"><text:span text:style-name="T82">8</text:span>) обеспечение вариативности и разнообразия содержания Программы организационных форм дошкольного образования, возможности формирования Программ различной <text:soft-page-break/>направленности с учётом образовательных потребностей, способностей и состояния здоровья детей;</text:p>
      <text:p text:style-name="P13"><text:span text:style-name="T82">9</text:span>) формирование социокультурной среды, соответствующей возрастным, индивидуальным, психологическим и физиологическим особенностям детей;</text:p>
      <text:p text:style-name="P13"><text:span text:style-name="T82">10</text:span>) обеспечение психолого-педагогической поддержки семьи и повышение компетентности родителей (законных представителей) в вопросах развития и образования, охраны и укрепления здоровья детей.</text:p>
      <text:p text:style-name="P48">1.2.<text:tab/>Принципы и подходы к форми<text:span text:style-name="T82">р</text:span>ованию Программы</text:p>
      <text:p text:style-name="P76">В соответствии со Стандартом Программа построена на следующих принципах:</text:p>
      <text:p text:style-name="P64"><text:span text:style-name="T42">Поддержка разнообразия детства </text:span><text:span text:style-name="T43">и диалога культур.</text:span><text:span text:style-name="T46"> Современный мир характеризуется возрастающим многообразием и неопределенностью, отражающимися в самых разных аспектах жизни человека и общества. Многообразие социальных, личностных, </text:span><text:span text:style-name="T30">культурных, языковых, этнических особенностей, религиозных и других общностей, ценностей и убеждений, мнений и способов их выражения, жизненных укладов </text:span><text:span text:style-name="T26">особенно ярко проявляется в условиях Российской Федерации – государства с огромной территорией, разнообразными природными условиями, объединяющего многочисленные культуры, народы, этносы. </text:span><text:span text:style-name="T30">Возрастающая мобильность в обществе, экономике, образовании, культуре требует</text:span><text:span text:style-name="T46"> от людей умения ориентироваться в этом мире разнообразия, способности сохранять свою идентичность и в то же время гибко, позитивно и конструктивно взаимодействовать с другими людьми, способности выбирать и уважать право выбора других ценностей и убеждений, мнений и способов их выражения. </text:span></text:p>
      <text:p text:style-name="P74"><text:span text:style-name="T109">Коллектв ЧДС»Дошкола»</text:span> выстраивает образовательную деятельность с учетом региональной специфики, социокультурной ситуации развития каждого ребенка, его возрастных и индивидуальных особенностей, ценностей, мнений и способов их выражения.</text:p>
      <text:p text:style-name="P62"><text:span text:style-name="T42">Сохранение уникальности и самоценности детства</text:span><text:span text:style-name="T46"> как важного этапа в общем развитии человека. Самоценность детства – понимание детства как периода жизни значимого самого по себе, значимого тем, что происходит с ребенком сейчас, а не тем, что этот этап является подготовкой к последующей жизни. Этот принцип подразумевает полноценное проживание ребенком всех этапов детства (младенческого, раннего и дошкольного детства), обогащение (амплификацию) детского развития.</text:span></text:p>
      <text:p text:style-name="P62"><text:span text:style-name="T42">Позитивная социализация</text:span><text:span text:style-name="T46"> ребенка </text:span><text:span text:style-name="T45">предполагает, что освоение ребенком культурных норм, средств и способов деятельности, культурных образцов поведения и общения с другими людьми, приобщение к </text:span><text:span text:style-name="T46">традициям семьи, общества, государства происходят </text:span><text:span text:style-name="T45">в </text:span><text:soft-page-break/><text:span text:style-name="T45">процессе сотрудничества со взрослыми и другими детьми, </text:span><text:span text:style-name="T29">направленного на создание предпосылок к полноценной деятельности ребенка в изменяющемся мире.</text:span></text:p>
      <text:p text:style-name="P62"><text:span text:style-name="T42">Личностно-развивающий и гуманистический характер взаимодействия</text:span><text:span text:style-name="T46"> взрослых (родителей(законных представителей), педагогических и иных работников </text:span><text:span text:style-name="T48">ЧДС «Дошкола»</text:span><text:span text:style-name="T46">) и детей. Такой тип взаимодействия предполагает базовую </text:span><text:span text:style-name="T30">ценностную ориентацию на достоинство каждого участника взаимодействия, </text:span><text:span text:style-name="T49">уважение и б</text:span><text:span text:style-name="T33">езусловное </text:span><text:span text:style-name="T49">принятие личности ребенка, д</text:span><text:span text:style-name="T33">оброжелательность, внимание к ребенку, его состоянию, настроению, потребностям, интересам. </text:span><text:span text:style-name="T49">Личностно-развивающее взаимодействие </text:span><text:span text:style-name="T33">является неотъемлемой составной частью социальной ситуации развития ребенка в организации, условием его эмоционального благополучия и полноценного развития. </text:span></text:p>
      <text:p text:style-name="P62"><text:span text:style-name="T42">Содействие и сотрудничество детей и взрослых, признание ребенка полноценным участником (субъектом) образовательных отношений.</text:span><text:span text:style-name="T46"> </text:span><text:span text:style-name="T49">Этот принцип предполагает активное участие всех субъектов образовательных отношений – как детей, так и взрослых – в реализации программы. Каждый участник имеет возможность внести свой индивидуальный вклад в ход игры, занятия, проекта, обсуждения, в планирование образовательного процесса, может проявить инициативу. Принцип содействия предполагает диалогический характер коммуникации между всеми участниками </text:span><text:span text:style-name="T26">образовательных отношений.</text:span><text:span text:style-name="T49"> Детям предоставляется возможность высказывать свои взгляды, свое мнение, занимать позицию и отстаивать ее, принимать решения и брать на себя ответственность в соответствии со своими возможностями. </text:span></text:p>
      <text:p text:style-name="P62"><text:span text:style-name="T42">Сотрудничество <text:s/>с семьей</text:span><text:span text:style-name="T46">. С</text:span><text:span text:style-name="T49">отрудничество, кооперация с семьей, открытость в отношении семьи, уважение семейных ценностей и традиций, их учет в образовательной работе являются важнейшим принципом образовательной программы. Сотрудники </text:span><text:span text:style-name="T50">Организации</text:span><text:span text:style-name="T49"> должны знать об условиях жизни ребенка в семье, понимать проблемы, уважать ценности и традиции семей воспитанников. Программа предполагает разнообразные формы сотрудничества с семьей как в содержательном, так и в организационном планах. </text:span></text:p>
      <text:p text:style-name="P62"><text:span text:style-name="T44">Сетевое взаимодействие с организациями</text:span><text:span text:style-name="T49"> социализации, образования, охраны здоровья и другими партнерами, которые могут внести вклад в развитие и образование детей, а также использование ресурсов местного сообщества </text:span><text:span text:style-name="T26">и вариативных программ дополнительного образования детей </text:span><text:span text:style-name="T49">для обогащения детского развития. Программа предполагает, <text:s/>устанавл</text:span><text:span text:style-name="T51">ение</text:span><text:span text:style-name="T49"> партнерски</text:span><text:span text:style-name="T51">х</text:span><text:span text:style-name="T49"> отношени</text:span><text:span text:style-name="T51">й</text:span><text:span text:style-name="T49"> не только с семьями детей, но и с другими организациями и лицами, которые могут способствовать обогащению социального и/или культурного опыта детей, приобщению детей к национальным </text:span><text:span text:style-name="T26">традициям (посещение театров, музеев, </text:span><text:span text:style-name="T27">библиотек,</text:span><text:span text:style-name="T26"> освоение </text:span><text:span text:style-name="T28">парциальных</text:span><text:span text:style-name="T26"> программ ), к природе и истории родного края; содействовать проведению совместных проектов, </text:span><text:soft-page-break/><text:span text:style-name="T26">экскурсий, праздников, посещению концертов, а также удовлетворению</text:span><text:span text:style-name="T49"> особых потребностей детей, оказанию психолого-педагогической и/или медицинской поддержки в случае необходимости (центры семейного консультирования и др.). </text:span></text:p>
      <text:p text:style-name="P62"><text:span text:style-name="T42">Индивидуализация дошкольного образования </text:span><text:span text:style-name="T30">предполагает такое </text:span><text:span text:style-name="T46">построение образовательной деятельности, которое открывает возможности для индивидуализации образовательного процесса, появления индивидуальной траектории развития каждого ребенка с характерными для данного ребенка спецификой и скоростью, учитывающей его </text:span><text:span text:style-name="T30">интересы, мотивы</text:span><text:span text:style-name="T46">, способности </text:span><text:span text:style-name="T30">и возрастно-психологические</text:span><text:span text:style-name="T46"> особенности. При этом сам ребенок становится активным в выборе содержания своего образования, </text:span><text:span text:style-name="T30">разных форм активности. Для реализации этого принципа необходимы </text:span><text:span text:style-name="T29">регулярное наблюдение за развитием</text:span><text:span text:style-name="T45"> ребенка, сбор данных о нем, анализ его </text:span><text:span text:style-name="T29">действий и поступков</text:span><text:span text:style-name="T45">; помощь ребенку в сложной ситуации; предоставление ребенку возможности выбора в разных видах деятельности, акцентирование внимания на инициативности, самостоятельности и активности ребенка.</text:span></text:p>
      <text:p text:style-name="P62"><text:span text:style-name="T42"><text:s/>Возрастная адекватность </text:span><text:span text:style-name="T41">образования. </text:span><text:span text:style-name="T45">Этот принцип предполагает подбор педагогом содержания и методов дошкольного образования в соответствии с возрастными особенностями детей. Важно использовать все специфические виды детской деятельности (</text:span><text:span text:style-name="T46">игру, коммуникативную и познавательно-исследовательскую деятельность, творческую активность, обеспечивающую художественно-эстетическое развитие ребенка), </text:span><text:span text:style-name="T45">опираясь на особенности возраста и задачи развития, которые должны быть решены в дошкольном возрасте. Деятельность педагога должна быть мотивирующей и соответствовать психологическим законам развития ребенка, учитывать его индивидуальные интересы, особенности и склонности.</text:span></text:p>
      <text:p text:style-name="P63"><text:span text:style-name="T42">Развивающее вариативное образование.</text:span><text:span text:style-name="T52"> </text:span><text:span text:style-name="T46">Этот принцип </text:span><text:span text:style-name="T45">предполагает, что образовательное содержание предлагается ребенку </text:span><text:span text:style-name="T29">через разные виды деятельности</text:span><text:span text:style-name="T45"> с учетом его актуальных и потенциальных возможностей усвоения этого содержания и совершения им тех или иных действий, с учетом его интересов, </text:span><text:span text:style-name="T29">мотивов</text:span><text:span text:style-name="T45"> и способностей. Данный принцип <text:s/>предполагает работу педагога с ориентацией на зону ближайшего развития ребенка (Л.С. Выготский), что способствует развитию</text:span><text:span text:style-name="T29">, расширению</text:span><text:span text:style-name="T45"> как явных, так и скрытых возможностей </text:span><text:span text:style-name="T29">ребенка</text:span><text:span text:style-name="T45">.</text:span></text:p>
      <text:p text:style-name="P62"><text:span text:style-name="T2">Полнота содержания и интеграция </text:span><text:span text:style-name="T3">отдельных образовательных областей</text:span><text:span text:style-name="T12">. </text:span><text:span text:style-name="T11">В соответствии со Стандартом Программа предполагает всестороннее социально-коммуникативное, познавательное, речевое, художественно-эстетическое и физическое развитие детей посредством различных видов детской активности. Деление Программы на образовательные области не означает, что каждая образовательная область осваивается ребенком по отдельности, в форме изолированных занятий по модели школьных </text:span><text:soft-page-break/><text:span text:style-name="T11">предметов. Между отдельными разделами Программы существуют многообразные взаимосвязи: познавательное развитие тесно связано с речевым и социально-коммуникативным, художественно-эстетическое – с познавательным и речевым и т.п. Содержание образовательной деятельности в одной конкретной области тесно связано с другими областями. Такая организация образовательного процесса соответствует особенностям развития детей раннего и дошкольного возраста.</text:span></text:p>
      <text:p text:style-name="P62"><text:span text:style-name="T42"><text:s/>Инвариантность ценностей и целей при вариативности средств реализации и достижения целей <text:s/>Программы.</text:span><text:span text:style-name="T52"> </text:span><text:span text:style-name="T30">Стандарт и Программа задают инвариантные ценности и ориентиры</text:span><text:span text:style-name="T46">, с учетом которых </text:span><text:span text:style-name="T47">разработана</text:span><text:span text:style-name="T46"> основн</text:span><text:span text:style-name="T47">ая</text:span><text:span text:style-name="T46"> образовательн</text:span><text:span text:style-name="T47">ая</text:span><text:span text:style-name="T46"> программ</text:span><text:span text:style-name="T47">а</text:span><text:span text:style-name="T46"> и </text:span><text:span text:style-name="T30">которые для нее являются научно-методическими опорами в современном мире разнообразия и неопределенности. </text:span><text:span text:style-name="T31">Составител</text:span><text:span text:style-name="T32">ь</text:span><text:span text:style-name="T31"> <text:s/>Программы <text:s/>име</text:span><text:span text:style-name="T32">е</text:span><text:span text:style-name="T31">т п</text:span><text:span text:style-name="T46">раво выбора способов <text:s/>достижения </text:span><text:span text:style-name="T47">результатов</text:span><text:span text:style-name="T46">, </text:span><text:span text:style-name="T30">выбора образовательных программ</text:span><text:span text:style-name="T46">, учитывающих многообразие конкретных социокультурных, географических, климатических условий реализации Программы, разнородность состава групп воспитанников, их особенностей и интересов, запросов родителей (законных представителей), интересов и предпочтений педагогов и т.п. </text:span></text:p>
      <text:p text:style-name="P9"/>
      <text:p text:style-name="P51"><text:span text:style-name="T2">1.3.</text:span><text:span text:style-name="T37"> </text:span><text:span text:style-name="T2">Значимые характеристики</text:span><text:span text:style-name="T11"> определяются на начало реализации ООП и включают в себя следующие показатели: кадровый состав, возрастной и количественный состав детей, материально-техническое состояние детского сада.</text:span></text:p>
      <text:p text:style-name="P16">Характеристика групп :</text:p>
      <text:p text:style-name="P16">В детском саду функционирует <text:s/>1 группа (26 человек), которая делится на <text:span text:style-name="T101">2 </text:span>подгруппы (<text:span text:style-name="T101">младшая и старшая</text:span> ).</text:p>
      <text:p text:style-name="P51"><text:span text:style-name="T11">Все воспитанники </text:span><text:span text:style-name="T19">Организации</text:span><text:span text:style-name="T11"> русскоязычные. Отклонений в здоровье, требующих реализации индивидуальной программы не имеют.</text:span><text:span text:style-name="T38"> </text:span></text:p>
      <text:p text:style-name="P16"><text:span text:style-name="T94">Организация</text:span> полностью ( 100 %) укомплектован кадрами. Коллектив составляет <text:span text:style-name="T73">12</text:span> <text:s text:c="4"/>человек. <text:s/>Воспитательно-образовательную работу осуществляют <text:span text:style-name="T100">6</text:span> педагог<text:span text:style-name="T74">ов</text:span>: <text:s/>из них <text:s/><text:span text:style-name="T100">3</text:span> воспитателя <text:s/>и <text:s text:c="2"/>специалисты: музыкальный руководитель, логопед, <text:span text:style-name="T74">психолог, инструктор физкультуры.</text:span></text:p>
      <text:p text:style-name="P16"/>
      <text:p text:style-name="P16"/>
      <text:p text:style-name="P16"/>
      <text:p text:style-name="P16"/>
      <text:p text:style-name="P16"/>
      <text:p text:style-name="P16"/>
      <text:p text:style-name="Standard"><text:soft-page-break/><text:span text:style-name="T1">Возрастные особенности <text:s/>детей</text:span><text:span text:style-name="T11"> </text:span></text:p>
      <text:p text:style-name="P32">МЛАДШАЯ ПОДГРУППА</text:p>
      <text:p text:style-name="P52"><text:span text:style-name="T34">Ранний возраст</text:span><text:span text:style-name="T11"> </text:span></text:p>
      <text:p text:style-name="P28">(от 1 до 2 лет)</text:p>
      <text:p text:style-name="P28"><text:s/>(см. «От рождения до школы» общеобразовательная программа дошкольного образования под редакцией Н.Е.Вераксы)</text:p>
      <text:p text:style-name="P44">Ранний возраст</text:p>
      <text:p text:style-name="P13">(от 2 до 3 лет)</text:p>
      <text:p text:style-name="P16"><text:s text:c="8"/>На третьем году жизни дети становятся самостоятельнее. Продолжают развиваться предметная деятельность, деловое сотрудничество ребенка и взрослого; совершенствуются восприятие, речь, начальные формы произвольного поведения, игры, наглядно-действенное мышление, в конце года появляются основы наглядно-образного мышления. Развитие предметной деятельности связано с усвоением культурных способов действия с различными предметами. Совершенствуются соотносящие и орудийные действия. Умение выполнять орудийные действия развивает произвольность, преобразуя натуральные формы активности в культурные на основе предлагаемой взрослыми модели, которая выступает в качестве не только объекта для подражания, но и образца, регулирующего собственную активность ребенка.</text:p>
      <text:p text:style-name="P16"><text:s text:c="4"/>В ходе совместной с взрослыми предметной деятельности продолжает развиваться понимание речи. Слово отделяется от ситуации и приобретает самостоятельное значение. Дети продолжают осваивать названия окружающих предметов, учатся выполнять словесные просьбы взрослых, ориентируясь в пределах ближайшего окружения. Количество понимаемых слов значительно возрастает. Совершенствуется регуляция поведения в результате обращения взрослых к ребенку, который начинает понимать не только инструкцию, но и рассказ взрослых.</text:p>
      <text:p text:style-name="P16"><text:s text:c="5"/>Интенсивно развивается активная речь детей. К трем годам они осваивают основные грамматические структуры, пытаются строить сложные и сложноподчиненные предложения, в разговоре с взрослым используют практически все части речи. Активный словарь достигает примерно 1500–2500 слов.</text:p>
      <text:p text:style-name="P16"><text:s text:c="4"/>К концу третьего года жизни речь становится средством общения ребенка со сверстниками. В этом возрасте у детей формируются новые виды деятельности: игра, рисование, конструирование.</text:p>
      <text:p text:style-name="P16">Игра носит процессуальный характер, главное в ней — действия, которые совершаются с игровыми предметами, приближенными к реальности. В середине третьего года жизни широко используются действия с предметами-заместителями. Появление собственно изобразительной деятельности обусловлено тем, что ребенок уже способен сформулировать намерение изобразить какой-либо предмет. Типичным является изображение человека в виде «головонога» — окружности и отходящих от нее линий.</text:p>
      <text:p text:style-name="P16"><text:soft-page-break/><text:s text:c="4"/>На третьем году жизни совершенствуются зрительные и слуховые ориентировки, что позволяет детям безошибочно выполнять ряд заданий: осуществлять выбор из 2–3 предметов по форме, величине и цвету; различать мелодии; петь. Совершенствуется слуховое восприятие, прежде всего фонематический слух. К трем годам дети воспринимают все звуки родного языка, но произносят их с большими искажениями.</text:p>
      <text:p text:style-name="P16"><text:s text:c="4"/>Основной формой мышления является наглядно-действенная. Ее особенность заключается в том, что возникающие в жизни ребенка проблемные ситуации разрешаются путем реального действия с предметами.</text:p>
      <text:p text:style-name="P16"><text:s text:c="2"/>К концу третьего года жизни у детей появляются зачатки наглядно-образного мышления. Ребенок в ходе предметно-игровой деятельности ставит перед собой цель, намечает план действия и т. п.</text:p>
      <text:p text:style-name="P16"><text:s text:c="3"/>Для детей этого возраста характерна неосознанность мотивов, импульсивность и зависимость чувств и желаний от ситуации. Дети легко заражаются эмоциональным состоянием сверстников. Однако в этот</text:p>
      <text:p text:style-name="P16">период начинает складываться и произвольность поведения. Она обусловлена развитием орудийных действий и речи. У детей появляются чувства гордости и стыда, начинают формироваться элементы самосознания, связанные с идентификацией с именем и полом. Ранний возраст завершается кризисом трех лет. Ребенок осознает себя как отдельного человека, отличного от взрослого. У него формируется образ Я. Кризис <text:s/>часто сопровождается рядом отрицательных проявлений: негативизмом, упрямством, нарушением общения с взрослым и др. Кризис может продолжаться от нескольких месяцев до двух лет.</text:p>
      <text:p text:style-name="P31">СТАРШАЯ ПОДГРУППА</text:p>
      <text:p text:style-name="P45">Младш<text:span text:style-name="T98">ий возраст</text:span></text:p>
      <text:p text:style-name="P16">(от 3 до 4 лет)</text:p>
      <text:p text:style-name="P16"><text:s text:c="7"/>В возрасте 3–4 лет ребенок постепенно выходит за пределы семейного круга. Его общение становится внеситуативным. Взрослый становится для ребенка не только членом семьи, но и носителем определенной общественной функции. Желание ребенка выполнять такую же функцию приводит к противоречию с его реальными возможностями. Это противоречие разрешается через развитие игры, которая становится ведущим видом деятельности в дошкольном возрасте. Главной особенностью игры является ее условность: выполнение одних действий с одними предметами предполагает их отнесенность к другим действиям с другими предметами. Основным содержанием игры младших дошкольников являются действия с игрушками и предметами-заместителями. Продолжительность игры небольшая. Младшие дошкольники ограничиваются игрой с одной-двумя ролями и простыми, неразвернутыми сюжетами. Игры с правилами в этом возрасте только начинают формироваться.</text:p>
      <text:p text:style-name="P16"><text:s text:c="4"/>Изобразительная деятельность ребенка зависит от его представлений о предмете. В этом возрасте они только начинают формироваться.. Графические образы бедны. У одних детей в изображениях отсутствуют детали, у других рисунки могут быть более детализированы. Дети уже могут использовать цвет. Большое значение для развития мелкой моторики <text:soft-page-break/>имеет лепка. Младшие дошкольники способны под руководством взрослого вылепить простые предметы. Известно, что аппликация оказывает положительное влияние на развитие восприятия. В этом возрасте детям доступны простейшие виды аппликации.</text:p>
      <text:p text:style-name="P16"><text:s text:c="4"/>Конструктивная деятельность в младшем дошкольном возрасте ограничена возведением несложных построек по образцу и по замыслу. В младшем дошкольном возрасте развивается перцептивная деятельность. Дети от использования предэталонов — индивидуальных единиц восприятия, переходят к сенсорным эталонам — культурно-выработанным средствам восприятия. К концу младшего дошкольного возраста дети могут воспринимать до 5 и более форм предметов и до 7 и более цветов, способны дифференцировать предметы по величине, ориентироваться в пространстве группы детского сада, а при определенной организации образовательного процесса — и в помещении всего дошкольного учреждения.</text:p>
      <text:p text:style-name="P16"><text:s text:c="5"/>Развиваются память и внимание. По просьбе взрослого дети могут запомнить 3–4 слова и 5–6 названий предметов. К концу младшего дошкольного возраста они способны запомнить значительные отрывки из любимых произведений. Продолжает развиваться наглядно-действенное мышление. При этом преобразования ситуаций в ряде случаев осуществляются на основе целенаправленных проб с учетом желаемого результата. Дошкольники способны установить некоторые скрытые связи и отношения между предметами.</text:p>
      <text:p text:style-name="P16"><text:s text:c="4"/>В младшем дошкольном возрасте начинает развиваться воображение, которое особенно наглядно проявляется в игре, когда одни объекты выступают в качестве заместителей других. Взаимоотношения детей обусловлены нормами и правилами. В результате целенаправленного воздействия они могут усвоить относительно большое количество норм, которые выступают основанием для оценки собственных действий и действий других детей.</text:p>
      <text:p text:style-name="P16"><text:s text:c="4"/>Взаимоотношения детей ярко проявляются в игровой деятельности. Они скорее играют рядом, чем активно вступают во взаимодействие. Однако уже в этом возрасте могут наблюдаться устойчивые избирательные взаимоотношения. Конфликты между детьми возникают преимущественно по поводу игрушек. Положение ребенка в группе сверстников во многом определяется мнением воспитателя.</text:p>
      <text:p text:style-name="P16"><text:s text:c="3"/>В младшем дошкольном возрасте можно наблюдать соподчинение мотивов поведения в относительно простых ситуациях. Сознательное управление поведением только начинает складываться; во многом поведение ребенка еще ситуативно. Вместе с тем можно наблюдать и случаи ограничения собственных побуждений самим ребенком, сопровождаемые словесными указаниями. Начинает развиваться самооценка, при этом дети в значительной мере ориентируются на оценку воспитателя. Продолжает развиваться также их половая идентификация, что проявляется в характере выбираемых игрушек и сюжетов.</text:p>
      <text:p text:style-name="P45">Средн<text:span text:style-name="T98">ий возраст</text:span></text:p>
      <text:p text:style-name="P16">(от 4 до 5 лет)</text:p>
      <text:p text:style-name="P16"><text:s text:c="6"/>В игровой деятельности детей среднего дошкольного возраста появляются ролевые взаимодействия. Они указывают на то, что дошкольники начинают отделять себя от <text:soft-page-break/>принятой роли. В процессе игры роли могут меняться. Игровые действия начинают выполняться не ради них самих, а ради смысла игры. Происходит разделение игровых и реальных взаимодействий детей.</text:p>
      <text:p text:style-name="P16"><text:s text:c="5"/>Значительное развитие получает изобразительная деятельность. Рисунок становится предметным и детализированным. Графическое изображение человека характеризуется наличием туловища, глаз, рта, носа, волос, иногда одежды и ее деталей. Совершенствуется техническая сторона изобразительной деятельности. Дети могут рисовать основные геометрические фигуры, вырезать ножницами, наклеивать изображения на бумагу и т. д.</text:p>
      <text:p text:style-name="P16"><text:s text:c="3"/>Усложняется конструирование. Постройки могут включать 5–6 деталей. Формируются навыки конструирования по собственному замыслу, а также планирование последовательности действий.</text:p>
      <text:p text:style-name="P16"><text:s text:c="2"/>Двигательная сфера ребенка характеризуется позитивными изменениями мелкой и крупной моторики. Развиваются ловкость, координация движений. Дети в этом возрасте лучше, чем младшие дошкольники, удерживают равновесие, перешагивают через небольшие преграды. Усложняются игры с мячом.</text:p>
      <text:p text:style-name="P16"><text:s text:c="3"/>К концу среднего дошкольного возраста восприятие детей становится более развитым. Они оказываются способными назвать форму, на которую похож тот или иной предмет. Могут вычленять в сложных объектах простые формы и из простых форм воссоздавать сложные объекты. Дети способны упорядочить группы предметов по сенсорному признаку — величине, цвету; выделить такие параметры, как высота, длина и ширина. Совершенствуется ориентация в пространстве.</text:p>
      <text:p text:style-name="P16"><text:s text:c="3"/>Возрастает объем памяти. Дети запоминают до 7–8 названий предметов. Начинает складываться произвольное запоминание: дети способны принять задачу на запоминание, помнят поручения взрослых, могут выучить небольшое стихотворение и т. д.</text:p>
      <text:p text:style-name="P16"><text:s text:c="2"/>Начинает развиваться образное мышление. Дети способны использовать простые схематизированные изображения для решения несложных задач. Дошкольники могут строить по схеме, решать лабиринтные задачи. Развивается предвосхищение. На основе пространственного расположения объектов дети могут сказать, что произойдет в результате их взаимодействия. Однако при этом им трудно встать на позицию другого наблюдателя и во внутреннем плане совершить мысленное преобразование образа.</text:p>
      <text:p text:style-name="P16"><text:s text:c="4"/>Для детей этого возраста особенно характерны известные феномены Ж. Пиаже: сохранение количества, объема и величины. Например, если им предъявить три черных кружка из бумаги и семь белых кружков из бумаги и спросить: «Каких кружков больше — черных или белых?», большинство ответят, что белых больше. Но если спросить: «Каких больше — белых или бумажных?», ответ будет таким же — больше белых.</text:p>
      <text:p text:style-name="P16"><text:s text:c="3"/>Продолжает развиваться воображение. Формируются такие его особенности, как оригинальность и произвольность. Дети могут самостоятельно придумать небольшую сказку на заданную тему.</text:p>
      <text:p text:style-name="P16"><text:s text:c="3"/>Увеличивается устойчивость внимания. Ребенку оказывается доступной сосредоточенная деятельность в течение 15–20 минут. Он способен удерживать в памяти при выполнении каких-либо действий несложное условие.</text:p>
      <text:p text:style-name="P16"><text:soft-page-break/><text:s text:c="3"/>В среднем дошкольном возрасте улучшается произношение звуков и дикция. Речь становится предметом активности детей. Они удачно имитируют голоса животных, интонационно выделяют речь тех или иных персонажей. Интерес вызывают ритмическая структура речи, рифмы.</text:p>
      <text:p text:style-name="P16">Развивается грамматическая сторона речи. Дошкольники занимаются словотворчеством на основе грамматических правил. Речь детей при взаимодействии друг с другом носит ситуативный характер, а при общении с взрослым становится внеситуативной.</text:p>
      <text:p text:style-name="P16"><text:s text:c="3"/>Изменяется содержание общения ребенка и взрослого. Оно выходит за пределы конкретной ситуации, в которой оказывается ребенок.</text:p>
      <text:p text:style-name="P16"><text:s text:c="2"/>Ведущим становится познавательный мотив. Информация, которую ребенок получает в процессе общения, может быть сложной и трудной для понимания, но она вызывает у него интерес.</text:p>
      <text:p text:style-name="P16">У детей формируется потребность в уважении со стороны взрослого, для них оказывается чрезвычайно важной его похвала. Это приводит к их повышенной обидчивости на замечания. Повышенная обидчивость представляет собой возрастной феномен.</text:p>
      <text:p text:style-name="P16"><text:s text:c="3"/>Взаимоотношения со сверстниками характеризуются избирательностью, которая выражается в предпочтении одних детей другим. Появляются постоянные партнеры по играм. В группах начинают выделяться лидеры. Появляются конкурентность, соревнова-тельность. Последняя важна для сравнения себя с другим, что ведет к развитию образа Я ребенка, его детализации.</text:p>
      <text:p text:style-name="P13"><text:s text:c="4"/>Основные достижения возраста связаны с развитием игровой деятельности; появлением ролевых и реальных взаимодействий; с развитием изобразительной деятельности; конструированием по замыслу, планированием; совершенствованием восприятия, развитием образного мышления и воображения, эгоцентричностью познавательной позиции; развитием памяти, внимания, речи, познавательной мотивации; формированием потребности в уважении со стороны взрослого, появлением обидчивости, конкурентности, соревновательности со сверстниками; дальнейшим развитием образа Я ребенка, его детализацией.</text:p>
      <text:p text:style-name="P44">Старш<text:span text:style-name="T98">ий возраст</text:span></text:p>
      <text:p text:style-name="P13">(от 5 до 6 лет)</text:p>
      <text:p text:style-name="P13"><text:s text:c="4"/>Дети шестого года жизни уже могут распределять роли до начала игры и строить свое поведение, придерживаясь роли. Игровое взаимодействие сопровождается речью, соответствующей и по содержанию, и интонационно взятой роли. Речь, сопровождающая реальные отношения детей, отличается от ролевой речи. Дети начинают осваивать социальные отношения и понимать подчиненность позиций в различных видах деятельности взрослых, одни роли становятся для них более привлекательными, чем другие. При распределении ролей могут возникать конфликты, связанные с субординацией ролевого поведения. Наблюдается организация игрового пространства, в котором выделяются смысловой «центр» и «периферия». (В игре «Больница» таким центром оказывается кабинет врача, в игре «Парикмахерская» — зал стрижки, а зал ожидания <text:soft-page-break/>выступает в качестве периферии игрового пространства.) Действия детей в играх становятся разнообразными.</text:p>
      <text:p text:style-name="P13"><text:s text:c="2"/>Развивается изобразительная деятельность детей. Это возраст наиболее активного рисования. В течение года дети способны создать до двух тысяч рисунков. Рисунки могут быть самыми разными по содержанию: это и жизненные впечатления детей, и воображаемые ситуации, и иллюстрации к фильмам и книгам. Обычно рисунки представляют собой схематичные изображения различных объектов, но могут отличаться оригинальностью композиционного решения, передавать статичные и динамичные отношения. Рисунки приобретают сюжетный характер; достаточно часто встречаются многократно повторяющиеся сюжеты с небольшими или, напротив, существенными изменениями. Изображение человека становится более детализированным и пропорциональным. По рисунку можно судить о половой принадлежности и эмоциональном состоянии изображенного человека.</text:p>
      <text:p text:style-name="P13"><text:s text:c="3"/>Конструирование характеризуется умением анализировать условия, в которых протекает эта деятельность. Дети используют и называют различные детали деревянного конструктора. Могут заменить детали постройки в зависимости от имеющегося материала. Овладевают обобщенным способом обследования образца. Дети способны выделять основные части предполагаемой постройки. <text:s text:c="4"/>Конструктивная деятельность может осуществляться на основе схемы, по замыслу и по условиям.</text:p>
      <text:p text:style-name="P13">Появляется конструирование в ходе совместной деятельности. Дети могут конструировать из бумаги, складывая ее в несколько раз (два, четыре, шесть сгибаний); из природного материала. Они осваивают два способа конструирования: 1) от природного материала к художественному образу (ребенок «достраивает» природный материал до целостного образа, дополняя его различными деталями); 2) от художественного образа к природному материалу (ребенок подбирает необходимый материал, для того чтобы воплотить образ).</text:p>
      <text:p text:style-name="P13"><text:s text:c="4"/>Продолжает совершенствоваться восприятие цвета, формы и величины, строения предметов; систематизируются представления детей. Они называют не только основные цвета и их оттенки, но и промежуточные цветовые оттенки; форму прямоугольников, овалов, треугольников. Воспринимают величину объектов, легко выстраивают в ряд — по возрастанию или убыванию — до 10 различных предметов. Однако дети могут испытывать трудности при анализе пространственного положения объектов, если сталкиваются с несоответствием формы и их пространственного расположения. Это свидетельствует о том, что в различных ситуациях восприятие представляет для дошкольников известные сложности, особенно если они должны одновременно учитывать несколько различных и при этом противоположных признаков.</text:p>
      <text:p text:style-name="P13"><text:s text:c="4"/>В старшем дошкольном возрасте продолжает развиваться образное мышление. Дети способны не только решить задачу в наглядном плане, но и совершить преобразования объекта, указать, в какой последовательности объекты вступят во взаимодействие и т. д. Однако подобные решения окажутся правильными только в том случае, если дети будут применять адекватные мыслительные средства. Среди них можно выделить схематизированные представления, которые возникают в процессе наглядного моделирования; комплексные представления, отражающие представления детей о системе признаков, которыми могут обладать объекты, а также представления, отражающие стадии <text:soft-page-break/>преобразования различных объектов и явлений (представления о цикличности изменений): представления о смене времен года, дня и ночи, об увеличении и уменьшении объектов в результате различных воздействий, представления о развитии и т. д. Кроме того, продолжают совершенствоваться обобщения, что является основой словесно-логического мышления.</text:p>
      <text:p text:style-name="P13"><text:s text:c="3"/>В дошкольном возрасте у детей еще отсутствуют представления о классах объектов. Дети группируют объекты по признакам, которые могут изменяться, однако начинают формироваться операции логического сложения и умножения классов. Так, например, старшие дошкольники при группировке объектов могут учитывать два признака: цвет и форму (материал) и т. д. Как показали исследования отечественных психологов, дети старшего дошкольного возраста способны рассуждать и давать адекватные причинные объяснения, если анализируемые отношения не выходят за пределы их наглядного опыта.</text:p>
      <text:p text:style-name="P13"><text:s text:c="3"/>Развитие воображения в этом возрасте позволяет детям сочинять достаточно оригинальные и последовательно разворачивающиеся истории. Воображение будет активно развиваться лишь при условии проведения специальной работы по его активизации. Продолжают развиваться устойчивость, распределение, переключаемость внимания. Наблюдается переход от непроизвольного к произвольному вниманию.</text:p>
      <text:p text:style-name="P13"><text:s text:c="3"/>Продолжает совершенствоваться речь, в том числе ее звуковая сторона. Дети могут правильно воспроизводить шипящие, свистящие и сонорные звуки. Развиваются фонематический слух, интонационная выразительность речи при чтении стихов в сюжетно-ролевой игре и в повседневной жизни. Совершенствуется грамматический строй речи. Дети использую практически все части речи, активно занимаются словотворчеством. Богаче становится лексика: активно используются синонимы и антонимы. Развивается связная речь. Дети могут пересказывать, рассказывать по картинке, передавая не только главное, но и детали.</text:p>
      <text:p text:style-name="P13"><text:s text:c="2"/>Достижения этого возраста характеризуются распределением ролей в игровой деятельности; структурированием игрового пространства; дальнейшим развитием изобразительной деятельности, отличающейся высокой продуктивностью; применением в конструировании обобщенного способа обследования образца; усвоением обобщенных способов изображения предметов одинаковой формы.</text:p>
      <text:p text:style-name="P13">Восприятие в этом возрасте характеризуется анализом сложных форм объектов; развитие мышления сопровождается освоением мыслительных средств (схематизированные представления, комплексные представления, представления о цикличности изменений); развиваются умение обобщать, причинное мышление, воображение, произвольное внимание, речь, образ Я.</text:p>
      <text:p text:style-name="P46">Старший возраст</text:p>
      <text:p text:style-name="P13">(от 6 до 7 лет)</text:p>
      <text:p text:style-name="P13"><text:s text:c="6"/>В сюжетно-ролевых играх дети подготовительной к школе группы начинают осваивать сложные взаимодействия людей, отражающие характерные значимые жизненные ситуации, например, свадьбу, рождение ребенка, болезнь, трудоустройство и т. д. Игровые действия детей становятся более сложными, обретают особый смысл, который не всегда открывается взрослому. Игровое пространство усложняется. В нем может быть несколько <text:soft-page-break/>центров, каждый из которых поддерживает свою сюжетную линию. При этом дети способны отслеживать поведение партнеров по всему игровому <text:s/>пространству и менять свое поведение в зависимости от места в нем. Так, ребенок уже обращается к продавцу не просто как покупатель, а как покупатель-мама или покупатель-шофер и т. п. Исполнение роли акцентируется не только самой ролью, но и тем, в какой части игрового пространства эта роль воспроизводится. Например, исполняя роль водителя автобуса, ребенок командует пассажирами и подчиняется инспектору ГИБДД. Если логика игры требует появления новой роли, то ребенок может по ходу игры взять на себя новую роль, сохранив при этом роль, взятую ранее. Дети могут комментировать исполнение роли тем или иным участником игры.</text:p>
      <text:p text:style-name="P13"><text:s text:c="4"/>Образы из окружающей жизни и литературных произведений, передаваемые детьми изобразительной деятельности, становятся сложнее. Рисунки приобретают более детализированный характер, обогащается их цветовая гамма. Более явными становятся различия между рисунками мальчиков и девочек. Мальчики охотно изображают технику, космос, военные действия и т. п. Девочки обычно рисуют женские образы: принцесс, балерин, моделей и т. д. Часто встречаются и бытовые сюжеты: мама и дочка, комната и т. д. Изображение человека становится еще более детализированным и пропорциональным. Появляются пальцы на руках, глаза, рот, нос, брови, подбородок. Одежда может быть украшена различными деталями. При правильном педагогическом подходе у дошкольников формируются художественно-творческие способности в изобразительной деятельности.</text:p>
      <text:p text:style-name="P13"><text:s text:c="3"/>К подготовительной к школе группе дети в значительной степени осваивают конструирование из строительного материала. Они свободно владеют обобщенными способами анализа как изображений, так и построек; не только анализируют основные конструктивные особенности различных деталей, но и определяют их форму на основе сходства со знакомыми им объемными предметами. Свободные постройки становятся симметричными и пропорциональными, их строительство осуществляется на основе зрительной ориентировки. Дети быстро и правильно подбирают необходимый материал. Они достаточно точно представляют себе последовательность, в которой будет осуществляться постройка, и материал, который понадобится для ее выполнения; способны выполнять различные по степени сложности постройки как по собственному замыслу, так и по условиям.</text:p>
      <text:p text:style-name="P13"><text:s text:c="4"/>В этом возрасте дети уже могут освоить сложные формы сложения из листа бумаги и придумывать собственные, но этому их нужно специально обучать. Данный вид деятельности не просто доступен детям — он важен для углубления их пространственных представлений. Усложняется конструирование из природного материала. Дошкольникам уже доступны целостные композиции по предварительному замыслу, которые могут передавать сложные отношения, включать фигуры людей и животных.</text:p>
      <text:p text:style-name="P30"><text:s text:c="3"/>У детей продолжает развиваться восприятие, однако они не всегда могут одновременно учитывать несколько различных признаков. Развивается образное мышление, однако воспроизведение метрических отношений затруднено. Это легко проверить, предложив детям воспроизвести на листе бумаги образец, на котором нарисованы девять точек, расположенных не на одной прямой. Как правило, дети не воспроизводят метрические <text:soft-page-break/>отношения между точками: при наложении рисунков друг на друга точки детского рисунка не совпадают с точками образца.</text:p>
      <text:p text:style-name="P30">Продолжают развиваться навыки обобщения и рассуждения, но они в значительной степени ограничиваются наглядными признаками ситуации. Продолжает развиваться воображение, однако часто приходится констатировать снижение развития воображения в этом возрасте в сравнении со старшей группой. Это можно объяснить различными влияниями, в том числе и средств массовой информации, приводящими к стереотипности детских образов.</text:p>
      <text:p text:style-name="P13"><text:s text:c="3"/>Продолжает развиваться внимание дошкольников, оно становится произвольным. В некоторых видах деятельности время произвольного сосредоточения достигает 30 минут.</text:p>
      <text:p text:style-name="P13">У дошкольников продолжает развиваться речь: ее звуковая сторона, грамматический строй, лексика. Развивается связная речь. В высказываниях детей отражаются как расширяющийся словарь, так и характер обобщений, формирующихся в этом возрасте. Дети начинают активно употреблять обобщающие существительные, синонимы, антонимы, прилагательные и т. д. В результате правильно организованной образовательной работы у детей развиваются диалогическая и некоторые виды монологической речи.</text:p>
      <text:p text:style-name="P13">В подготовительной к школе группе завершается дошкольный возраст. Его основные достижения связаны с освоением мира вещей как предметов человеческой культуры; освоением форм позитивного общения с людьми; развитием половой идентификации, формированием позиции школьника.</text:p>
      <text:p text:style-name="P13">К концу дошкольного возраста ребенок обладает высоким уровнем познавательного и личностного развития, что позволяет ему в дальнейшем успешно учиться в школе.</text:p>
      <text:p text:style-name="P9">1.4.<text:tab/>Планируемые результаты освоения программы</text:p>
      <text:p text:style-name="P80">В соответствии с ФГОС ДО специфика дошкольного детства и системные особенности дошкольного образования делают неправомерными требования от ребенка дошкольного возраста конкретных образовательных достижений. Поэтому результаты освоения Программы представлены в виде целевых ориентиров дошкольного образования и представляют собой возрастные характеристики возможных достижений ребенка к концу дошкольного образования. </text:p>
      <text:p text:style-name="P83">Реализация образовательных целей и задач Программы направлена на достижение целевых ориентиров дошкольного образования, которые описаны как основные характеристики развития ребенка. Основные характеристики развития ребенка представлены в виде изложения возможных достижений воспитанников на разных возрастных этапах дошкольного детства. </text:p>
      <text:p text:style-name="P81">В соответствии с периодизацией психического развития ребенка, принятой в культурно-исторической психологии, дошкольное детство подразделяется на три возраста <text:soft-page-break/>детства: младенческий (первое и второе полугодия жизни), ранний (от 1 года до 3 лет) и дошкольный возраст (от 3 до 7 лет). </text:p>
      <text:p text:style-name="P85">1.5.<text:bookmark-start text:name="_Toc4224961741"/><text:bookmark-start text:name="_Toc4205985311"/><text:bookmark-start text:name="_Toc4205976121"/>Целевые ориентиры в раннем возрасте<text:bookmark-end text:name="_Toc4224961741"/><text:bookmark-end text:name="_Toc4205985311"/><text:bookmark-end text:name="_Toc4205976121"/></text:p>
      <text:p text:style-name="P85"><text:span text:style-name="T39">к трем годам ребенок</text:span><text:span text:style-name="T40">:</text:span><text:span text:style-name="T53"><text:tab/></text:span><text:bookmark text:name="_Toc420597611"/><text:bookmark text:name="_Toc420598530"/><text:bookmark text:name="_Toc422496173"/></text:p>
      <text:p text:style-name="P86">- интересуется окружающими предметами, активно действует с ними, исследует их свойства, экспериментирует. Использует специфические, культурно фиксированные предметные действия, знает назначение бытовых предметов (ложки, расчески, карандаша и пр.) и умеет пользоваться ими. Проявляет настойчивость в достижении результата своих действий; </text:p>
      <text:p text:style-name="P86">- стремится к общению и воспринимает смыслы в различных ситуациях общения со взрослыми, активно подражает им в движениях и действиях, умеет действовать согласованно; </text:p>
      <text:p text:style-name="P86">- владеет активной и пассивной речью: понимает речь взрослых, может обращаться с вопросами и просьбами, знает названия окружающих предметов и игрушек;</text:p>
      <text:p text:style-name="P86">- проявляет интерес к сверстникам; наблюдает за их действиями и подражает им. <text:s/>Взаимодействие с ровесниками окрашено яркими эмоциями; </text:p>
      <text:p text:style-name="P86">- в короткой игре воспроизводит действия взрослого, впервые осуществляя игровые замещения;</text:p>
      <text:p text:style-name="P86">- проявляет самостоятельность в бытовых и игровых действиях. Владеет простейшими навыками самообслуживания; </text:p>
      <text:p text:style-name="P86">-любит слушать стихи, песни, короткие сказки, рассматривать картинки, двигаться под музыку. Проявляет живой эмоциональный отклик на эстетические впечатления. Охотно включается в продуктивные виды деятельности (изобразительную деятельность, конструирование и др.);</text:p>
      <text:p text:style-name="P86">- с удовольствием двигается – ходит, бегает в разных направлениях, стремится осваивать различные виды движения (подпрыгивание, лазанье, перешагивание и пр.).</text:p>
      <text:p text:style-name="P84"><text:bookmark-start text:name="_Toc420597613"/><text:bookmark-start text:name="_Toc420598532"/><text:bookmark-start text:name="_Toc422496175"/>Целевые ориентиры на этапе завершения освоения Программы<text:bookmark-end text:name="_Toc420597613"/><text:bookmark-end text:name="_Toc420598532"/><text:bookmark-end text:name="_Toc422496175"/></text:p>
      <text:p text:style-name="P72">К семи годам:</text:p>
      <text:p text:style-name="P91">- ребенок <text:span text:style-name="T57">овладевает основными культурными способами деятельности, </text:span>проявляет <text:span text:style-name="T58">инициативу </text:span>и <text:span text:style-name="T58">самостоятельность </text:span>в игре, общении, конструировании и других видах детской активности. Способен <text:span text:style-name="T58">выбирать </text:span>себе род занятий, участников по совместной деятельности;</text:p>
      <text:p text:style-name="P91">- р<text:span text:style-name="T58">ебенок положительно относится </text:span><text:span text:style-name="T57">к миру, другим людям и самому себе</text:span>, обладает <text:span text:style-name="T58">чувством собственного достоинства. </text:span>Активно <text:span text:style-name="T58">взаимодействует со сверстниками и взрослыми, </text:span>участвует в совместных играх. Способен договариваться, учитывать интересы и чувства других, сопереживать неудачам и радоваться успехам других, адекватно проявляет свои чувства, в том числе чувство веры в себя, старается разрешать конфликты;</text:p>
      <text:p text:style-name="P91"><text:soft-page-break/>- ребенок обладает <text:span text:style-name="T58">воображением, </text:span>которое реализуется в разных видах деятельности и прежде всего в <text:span text:style-name="T58">игре. </text:span>Ребенок владеет разными формами и видами игры, различает условную и реальную ситуации, следует игровым правилам; </text:p>
      <text:p text:style-name="P91">- ребенок достаточно хорошо владеет устной речью, может высказывать свои мысли и желания, <text:span text:style-name="T57">использовать речь для выражения своих мыслей, чувств и желаний, построения речевого высказывания в ситуации общения, может выделять звуки в словах, у ребенка складываются предпосылки грамотности;</text:span></text:p>
      <text:p text:style-name="P91">- у ребенка развита крупная и мелкая моторика. Он подвижен, вынослив, владеет основными <text:span text:style-name="T57">произвольными</text:span> движениями, может контролировать свои движения и управлять ими; </text:p>
      <text:p text:style-name="P91">- ребенок способен к волевым усилиям, <text:span text:style-name="T57">может следовать социальным нормам поведения и правилам в разных видах деятельности, во взаимоотношениях со взрослыми и сверстниками, может соблюдать правила безопасного поведения и личной гигиены; </text:span></text:p>
      <text:p text:style-name="P91">- ребенок проявляет <text:span text:style-name="T58">любознательность, </text:span>задает вопросы взрослым и сверстникам, интересуется причинно-следственными связями, пытается самостоятельно придумывать объяснения явлениям природы и поступкам людей. Склонен <text:span text:style-name="T58">наблюдать, экспериментировать, </text:span><text:span text:style-name="T57">строить смысловую картину окружающей реальности,</text:span> обладает начальными знаниями о себе, о природном и социальном мире, в котором он живет. Знаком с произведениями детской литературы, обладает элементарными представлениями из области живой природы, естествознания, математики, истории и т.п. <text:span text:style-name="T58">Способен к принятию собственных решений</text:span>, опираясь на свои знания и умения в различных видах деятельности.</text:p>
      <text:p text:style-name="P82">Степень реального развития этих характеристик и способности ребенка их проявлять к моменту перехода на следующий уровень образования могут существенно варьировать у разных детей в силу различий в условиях жизни и индивидуальных особенностей развития конкретного ребенка.</text:p>
      <text:p text:style-name="P82">Программа строится на основе общих закономерностей развития личности детей дошкольного возраста с учетом сенситивных периодов в развитии.</text:p>
      <text:p text:style-name="P82"/>
      <text:p text:style-name="P9">1.6.<text:tab/>Система оценки результатов освоения Программы</text:p>
      <text:p text:style-name="P13">В соответствии с ФГОС ДО, целевые ориентиры не подлежат непосредственной оценке, в том числе в виде педагогической диагностики (мониторинга), и не являются основанием для их формального сравнения с реальными достижениями детей. Они не являются основой объективной оценки соответствия установленным требованиям образовательной деятельности и подготовки детей. Освоение Программы не сопровождается проведением промежуточных аттестаций и итоговой аттестации воспитанников. Как следует из ФГОС <text:soft-page-break/>ДО, целевые ориентиры не могут служить непосредственным основанием при решении управленческих задач, включая:</text:p>
      <text:p text:style-name="P13">• оценку качества образования;</text:p>
      <text:p text:style-name="P13">• оценку как итогового, так и промежуточного уровня развития детей, в том числе в рамках мониторинга (в том числе в форме тестирования, с использованием методов, основанных на наблюдении, или иных методов измерения результативности детей);</text:p>
      <text:p text:style-name="P13">Однако педагог в ходе своей работы <text:span text:style-name="T93">может</text:span> выстраивать индивидуальную траекторию развития каждого ребенка. <text:s/>Для этого педагогу необходим инструментарий оценки своей работы, который позволит ему оптимальным образом выстраивать взаимодействие с детьми.</text:p>
      <text:p text:style-name="P1"/>
      <text:p text:style-name="P1">II. СОДЕРЖАТЕЛЬНЫЙ РАЗДЕЛ</text:p>
      <text:p text:style-name="P9">2.1.<text:tab/>Описание образовательной деятельности в соответствии с направлениями развития ребенка</text:p>
      <text:p text:style-name="P13">Содержание Программы обеспечивает развитие личности, мотивации и способностей детей в различных видах деятельности и охватывает следующие структурные единицы, представляющие определенные направления развития и образования детей (далее - образовательные области):</text:p>
      <text:p text:style-name="P13">-социально-коммуникативное развитие; </text:p>
      <text:p text:style-name="P13">-познавательное развитие;</text:p>
      <text:p text:style-name="P13">-речевое развитие; </text:p>
      <text:p text:style-name="P13">-художественно-эстетическое развитие;</text:p>
      <text:p text:style-name="P13">-физическое развитие.</text:p>
      <text:p text:style-name="P9">Ранний возраст (1-3 года)</text:p>
      <text:p text:style-name="P9">Социально-коммуникативное развитие</text:p>
      <text:p text:style-name="P13">В области социально-коммуникативного развития основными задачами образовательной</text:p>
      <text:p text:style-name="P13">деятельности являются создание условий для:</text:p>
      <text:p text:style-name="P13">– дальнейшего развития общения ребенка со взрослыми;</text:p>
      <text:p text:style-name="P13">– дальнейшего развития общения ребенка с другими детьми;</text:p>
      <text:p text:style-name="P13">– дальнейшего развития игры</text:p>
      <text:p text:style-name="P13">– дальнейшего развития навыков самообслуживания.</text:p>
      <text:p text:style-name="Standard"><text:span text:style-name="T11">В сфере развития общения со взрослым взрослый удовлетворяет потребность ребенка в общении и социальном взаимодействии, поощряя ребенка к активной речи. Взрослый не </text:span><text:soft-page-break/><text:span text:style-name="T11">стремится искусственно ускорить процесс речевого развития. Он играет с ребенком, используя различные предметы, при этом активные действия ребенка и взрослого чередуются; показывает образцы действий с предметами; создает предметно-развивающую среду для самостоятельной игры-исследования; поддерживает инициативу ребенка в общении и предметно-манипулятивной активности, поощряет его действия. Способствует развитию у ребенка позитивного представления о себе и положительного самоощущения: подносит к зеркалу, обращая внимание ребенка на детали его внешнего облика, одежды; учитывает возможности ребенка, поощряет достижения ребенка, поддерживает инициативность и настойчивость в разных видах деятельности. Взрослый способствует развитию у ребенка интереса и доброжелательного отношения к другим детям: создает безопасное пространство для взаимодействия детей, насыщая его разнообразными предметами, наблюдает за активностью детей в этом пространстве, поощряет проявление интереса детей друг к другу и просоциальное поведение, называя детей по имени, комментируя (вербализируя) происходящее. Особое значение в этом возрасте приобретает вербализация различных чувств детей, возникающих в процессе взаимодействия: радости, злости, огорчения, боли и т. п., которые появляются в социальных ситуациях. Взрослый продолжает поддерживать стремление ребенка к самостоятельности в различных повседневных ситуациях и при овладении навыками самообслуживания. В сфере развития социальных отношений и общения со сверстниками Взрослый наблюдает за спонтанно складывающимся взаимодействием детей между собой в различных игровых и/или повседневных ситуациях; в случае возникающих между детьми конфликтов не спешит вмешиваться; обращает внимание детей на чувства, которые появляются у них в процессе социального взаимодействия; утешает детей в случае обиды и обращает внимание на то, что определенные действия могут вызывать обиду. </text:span></text:p>
      <text:p text:style-name="P13">В ситуациях, вызывающих позитивные чувства, взрослый комментирует их, обращая внимание детей на то, что определенные ситуации и действия вызывают положительные чувства удовольствия, радости, благодарности и т. п. Благодаря этому дети учатся понимать собственные действия и действия других людей в плане их влияния на других, овладевая таким образом социальными компетентностями.</text:p>
      <text:p text:style-name="P13">В сфере развития игры взрослый организует соответствующую игровую среду, в случае необходимости знакомит детей с различными игровыми сюжетами, помогает освоить простые игровые действия (покормить куклу, помешать в кастрюльке «еду»), использовать предметы-заместители, поддерживает попытки ребенка играть в роли (мамы, дочки, врача и др.), организуют несложные сюжетные игры с несколькими детьми.</text:p>
      <text:p text:style-name="P13">В сфере социального и эмоционального развития взрослый грамотно проводит адаптацию ребенка <text:span text:style-name="T110">в саду</text:span>, учитывая привязанность детей к близким, привлекает родителей (законных представителей) или родных для участия и содействия в период адаптации. Взрослый, первоначально в присутствии родителей (законных представителей) или близких, знакомится с ребенком и налаживает с ним эмоциональный контакт. В период адаптации взрослый следит за эмоциональным состоянием ребенка и поддерживает постоянный контакт с родителями (законными представителями); предоставляет возможность ребенку постепенно, в собственном темпе осваивать пространство и режим <text:s text:c="78"/><text:span text:style-name="T110">детского сада</text:span>, не предъявляя ребенку излишних требований. <text:s text:c="42"/>Ребенок знакомится с другими детьми. Взрослый же при необходимости оказывает ему в этом поддержку, представляя нового ребенка другим детям, называя ребенка по имени, <text:soft-page-break/>усаживая его на первых порах рядом с собой. Также в случае необходимости взрослый помогает ребенку найти себе занятия, знакомя его с пространством <text:span text:style-name="T110">детского сада</text:span>, имеющимися в нем предметами и материалами. Взрослый поддерживает стремление детей к самостоятельности в самообслуживании (дает возможность самим одеваться, умываться и пр., помогает им), поощряет участие детей в повседневных бытовых занятиях; приучает к опрятности, знакомит с правилами этикета.</text:p>
      <text:p text:style-name="P13"/>
      <text:p text:style-name="P9">Познавательное развитие</text:p>
      <text:p text:style-name="P13">В сфере познавательного развития основными задачами образовательной деятельности являются создание условий для: <text:s text:c="99"/>– ознакомления детей с явлениями и предметами окружающего мира, овладения предметными действиями;</text:p>
      <text:p text:style-name="P13">– развития познавательно-исследовательской активности и познавательных способностей.</text:p>
      <text:p text:style-name="P13">В сфере ознакомления с окружающим миром взрослый знакомит детей с назначением и свойствами окружающих предметов и явлений в группе, на прогулке, в ходе игр и занятий; помогает освоить действия с игрушками-орудиями (совочком, лопаткой и пр.). <text:s text:c="92"/></text:p>
      <text:p text:style-name="P13">В сфере развития познавательно-исследовательской активности и познавательных способностей <text:s text:c="126"/>взрослый поощряет любознательность и исследовательскую деятельность детей, создавая для этого насыщенную предметно-развивающую среду, наполняя ее соответствующими предметами. Для этого можно использовать предметы быта – кастрюли, кружки, корзинки, пластмассовые банки, бутылки, а также грецкие орехи, каштаны, песок и воду. Взрослый с вниманием относится к проявлению интереса детей к окружающему природному миру, к детским вопросам, не спешит давать готовые ответы, разделяя удивление и детский интерес.</text:p>
      <text:p text:style-name="P9">Речевое развитие</text:p>
      <text:p text:style-name="P13">В области речевого развития основными задачами образовательной деятельности</text:p>
      <text:p text:style-name="P13">являются создание условий для:</text:p>
      <text:p text:style-name="P13">– развития речи у детей в повседневной жизни;</text:p>
      <text:p text:style-name="P13">– развития разных сторон речи в специально организованных играх и занятиях.</text:p>
      <text:p text:style-name="P13">В сфере развития речи в повседневной жизни взрослые внимательно относятся к выражению детьми своих желаний, чувств, интересов, вопросов, терпеливо выслушивают детей, стремятся понять, что ребенок хочет сказать, поддерживая тем самым активную речь детей. Взрослый не указывает на речевые ошибки ребенка, но повторяет за ним слова правильно.</text:p>
      <text:p text:style-name="P13">Взрослый использует различные ситуации для диалога с детьми, а также создает условия для развития общения детей между собой. Он задает открытые вопросы, побуждающие детей к активной речи; комментирует события и ситуации их повседневной жизни; <text:soft-page-break/>говорит с ребенком о его опыте, событиях из жизни, его интересах; инициирует обмен мнениями и информацией между детьми.</text:p>
      <text:p text:style-name="P13">В сфере развития разных сторон речи взрослые читают детям книги, вместе рассматривают картинки, объясняют, что на них изображено, поощряют разучивание стихов; организуют речевые игры, стимулируют словотворчество; проводят специальные игры и занятия, направленные на обогащение словарного запаса, развитие грамматического и интонационного строя речи, на развитие планирующей и регулирующей функций речи.</text:p>
      <text:p text:style-name="P9">Художественно-эстетическое развитие</text:p>
      <text:p text:style-name="P13">В области художественно-эстетического развития основными задачами образовательной деятельности являются создание условий для:</text:p>
      <text:p text:style-name="P13">– развития у детей эстетического отношения к окружающему миру;</text:p>
      <text:p text:style-name="P13">– приобщения к изобразительным видам деятельности;</text:p>
      <text:p text:style-name="P13">– приобщения к музыкальной культуре;</text:p>
      <text:p text:style-name="P13">– приобщения к театрализованной деятельности.</text:p>
      <text:p text:style-name="P13">В сфере развития у детей эстетического отношения к окружающему миру взрослые привлекают внимание детей к красивым вещам, красоте природы, произведениям искусства, вовлекают их в процесс сопереживания по поводу воспринятого, поддерживают выражение эстетических переживаний ребенка.</text:p>
      <text:p text:style-name="P13">В сфере приобщения к изобразительным видам деятельности <text:span text:style-name="T90">в</text:span>зрослые предоставляют детям широкие возможности для экспериментирования с материалами – красками, карандашами, мелками, пластилином, глиной, бумагой и др.; знакомят с разнообразными простыми приемами изобразительной деятельности; поощряют воображение и творчество детей.</text:p>
      <text:p text:style-name="P13">В сфере приобщения к музыкальной культуре взрослые создают в <text:span text:style-name="T110">ходе режимных моментов </text:span>и в групповых помещениях музыкальную среду, органично включая музыку в повседневную жизнь. Предоставляют детям возможность прослушивать фрагменты музыкальных произведений, звучание различных, в том числе детских музыкальных инструментов, экспериментировать с инструментами и звучащими предметами. Поют вместе с детьми песни, побуждают ритмично двигаться под музыку; поощряют проявления эмоционального отклика ребенка на музыку.</text:p>
      <text:p text:style-name="P13">В сфере приобщения детей к театрализованной деятельности взрослые знакомят детей с театрализованными действиями в ходе разнообразных игр, инсценируют знакомые детям сказки, стихи, организуют просмотры театрализованных представлений. Побуждают детей принимать посильное участие в инсценировках, беседуют с ними по поводу увиденного.</text:p>
      <text:p text:style-name="P9">Физическое развитие</text:p>
      <text:p text:style-name="P13">В области физического развития основными задачами образовательной деятельности являются создание условий для: <text:s text:c="104"/><text:soft-page-break/>– укрепления здоровья детей, становления ценностей здорового образа жизни; <text:s text:c="32"/>– развития различных видов двигательной активности; <text:s text:c="72"/>– формирования навыков безопасного поведения.</text:p>
      <text:p text:style-name="P13">В сфере укрепления здоровья детей, становления ценностей здорового образа жизни взрослые организуют правильный режим дня, приучают детей к соблюдению правил личной гигиены, в доступной форме объясняют, что полезно и что вредно для здоровья.</text:p>
      <text:p text:style-name="P13">В сфере развития различных видов двигательной активности взрослые организую<text:span text:style-name="T75">т</text:span> пространственную среду с соответствующим оборудованием – как внутри помещений, так и на внешней <text:s/>территории (горки, качели и т. п.) для удовлетворения естественной потребности детей в движении, для развития ловкости, силы, координации и т. п. Проводят подвижные игры, способствуя получению детьми радости от двигательной активности, развитию ловкости, координации движений, правильной осанки. Вовлекают детей в игры с предметами, стимулирующие развитие мелкой моторики. <text:s text:c="125"/>В сфере формирования навыков безопасного поведения взрослые создают в <text:span text:style-name="T110">детском саду </text:span>безопасную среду, а также предостерегают детей от поступков, угрожающих их жизни и здоровью. Требования безопасности не должны реализовываться за счет подавления детской активности и препятствования деятельному исследованию мира. </text:p>
      <text:p text:style-name="P9">Дошкольный возраст</text:p>
      <text:p text:style-name="P9">Социально-коммуникативное развитие</text:p>
      <text:p text:style-name="P13">В области социально-коммуникативного развития ребенка в условиях информационной социализации основными задачами образовательной деятельности являются создание условий для: <text:s text:c="141"/>– развития положительного отношения ребенка к себе и другим людям; <text:s text:c="40"/>– развития коммуникативной и социальной компетентности, в том числе информационно- <text:s text:c="3"/>социальной компетентности; <text:s text:c="114"/>– развития игровой деятельности; <text:s text:c="104"/>– развития компетентности в виртуальном поиске.</text:p>
      <text:p text:style-name="P13">В сфере развития положительного отношения ребенка к себе и другим людям взрослые создают условия для формирования у ребенка положительного самоощущения –уверенности в своих возможностях, в том, что он хороший, его любят. <text:s text:c="23"/>Способствуют развитию у ребенка чувства собственного достоинства, осознанию своих прав и свобод (иметь собственное мнение, выбирать друзей, игрушки, виды деятельности, иметь личные вещи, по собственному усмотрению использовать личное время). Взрослые способствуют развитию положительного отношения ребенка к окружающим его людям: воспитывают уважение и терпимость к другим детям и взрослым, вне зависимости от их социального происхождения, расовой и национальной принадлежности, языка, вероисповедания, пола, возраста, личностного и поведенческого своеобразия; воспитывают уважение к чувству собственного достоинства других людей, их мнениям, желаниям, взглядам.</text:p>
      <text:p text:style-name="P13">В сфере развития коммуникативной и социальной компетентности у детей с самого раннего возраста возникает потребность в общении и социальных контактах. Первый социальный опыт дети приобретают в семье, в повседневной жизни, принимая участие в <text:soft-page-break/>различных семейных событиях. Уклад жизни и ценности семьи оказывают влияние на социально-коммуникативное развитие детей. <text:s/>Взрослые создают в <text:span text:style-name="T110">детском саду </text:span>различные возможности для приобщения детей к ценностям сотрудничества с другими людьми, прежде всего реализуя принципы личностно-развивающего общения и содействия, предоставляя детям возможность принимать участие в различных событиях, планировать совместную работу. Это способствует развитию у детей чувства личной ответственности, ответственности за другого человека, чувства «общего дела», понимания необходимости согласовывать с партнерами по деятельности мнения и действия. <text:s text:c="61"/>Взрослые помогают детям распознавать эмоциональные переживания и состояния окружающих, выражать собственные переживания. Способствуют формированию у детей представлений о добре и зле, обсуждая с ними различные ситуации из жизни, из рассказов, сказок, обращая внимание на проявления щедрости, жадности, честности, лживости, злости, доброты и др., таким образом создавая условия освоения ребенком этических правил и норм поведения. <text:s text:c="79"/>Взрослые предоставляют детям возможность выражать свои переживания, чувства, взгляды, убеждения и выбирать способы их выражения, исходя из имеющегося у них опыта. Эти возможности свободного самовыражения играют ключевую роль в развитии речи и коммуникативных способностей, расширяют словарный запас и умение логично и связно выражать свои мысли, развивают готовность принятия на себя ответственности в соответствии с уровнем развития. Интерес и внимание взрослых к многообразным проявлениям ребенка, его интересам и склонностям повышает его доверие к себе, веру в свои силы. Возможность внести свой вклад в общее дело и повлиять на ход событий, например при участии в планировании, возможность выбора содержания и способов своей деятельности помогает детям со временем приобрести способность и готовность к самостоятельности и участию в жизни общества, что характеризует взрослого человека современного общества, осознающего ответственность за себя и сообщество. Взрослые способствуют развитию у детей социальных навыков: при возникновении конфликтных ситуаций не вмешиваются, позволяя детям решить конфликт самостоятельно и помогая им только в случае необходимости. В различных социальных ситуациях дети учатся договариваться, соблюдать очередность, устанавливать новые контакты. Взрослые способствуют освоению детьми элементарных правил этикета и безопасного поведения дома, на улице. Создают условия для развития бережного, ответственного отношения ребенка к окружающей природе, рукотворному миру, а также способствуют усвоению детьми правил безопасного поведения, прежде всего на своем собственном примере и примере других, сопровождая собственные действия и/или действия детей комментариями.</text:p>
      <text:p text:style-name="P13">В сфере развития игровой деятельности взрослые создают условия для свободной игры детей, организуют и поощряют участие детей в сюжетно-ролевых, дидактических, развивающих компьютерных играх и других игровых формах; поддерживают творческую импровизацию в игре. Используют дидактические игры и игровые приемы в разных видах деятельности и при выполнении режимных моментов.</text:p>
      <text:p text:style-name="P9">Познавательное развитие</text:p>
      <text:p text:style-name="P13">В области познавательного развития ребенка основными задачами образовательной деятельности являются создание условий для:</text:p>
      <text:p text:style-name="P37"><text:soft-page-break/>– развития любознательности, познавательной активности, познавательных способностей детей;</text:p>
      <text:p text:style-name="P38">- <text:span text:style-name="T110">формирование творческого мышления;</text:span> <text:s text:c="141"/>– развития представлений в разных сферах знаний об окружающей действительности, в том числе о виртуальной среде, о возможностях и рисках Интернета.</text:p>
      <text:p text:style-name="P13">В сфере развития любознательности, познавательной активности, познавательных способностей взрослые создают насыщенную предметно-пространственную среду, стимулирующую познавательный интерес детей, исследовательскую активность, элементарное экспериментирование с различными веществами, предметами, материалами. Ребенок с самого раннего возраста проявляет исследовательскую активность и интерес к окружающим предметам и их свойствам, а в возрасте 3-5 лет уже обладает необходимыми предпосылками для того, чтобы открывать явления из естественнонаучной области, устанавливая и понимая простые причинные взаимосвязи «если… то…». Уже в своей повседневной жизни ребенок приобретает многообразный опыт соприкосновения с объектами природы – воздухом, водой, огнем, землей (почвой), светом, различными объектами живой и неживой природы и т. п. Ему нравится наблюдать природные явления, исследовать их, экспериментировать с ними. Он строит гипотезы и собственные теории, объясняющие явления, знакомится с первичными закономерностями, делает попытки разбираться во взаимосвязях, присущих этой сфере. <text:s text:c="48"/>Возможность свободных практических действий с разнообразными материалами, участие в элементарных опытах и экспериментах имеет большое значение для умственного и эмоционально-волевого развития ребенка, способствует построению целостной картины мира, оказывает стойкий долговременный эффект. У ребенка формируется понимание, что окружающий мир полон загадок, тайн, которые еще предстоит разгадать. Таким образом, перед ребенком открывается познавательная перспектива дальнейшего изучения природы, мотивация расширять и углублять свои знания. <text:s text:c="63"/>Помимо поддержки исследовательской активности, взрослый организует познавательные игры, поощряет интерес детей к различным развивающим играм и занятиям, например лото, шашкам, шахматам, конструированию и пр.</text:p>
      <text:p text:style-name="P13">В сфере развития представлений в разных сферах знаний об окружающей действительности взрослые создают возможности для развития у детей общих представлений об окружающем мире, о себе, других людях, в том числе общих представлений в естественнонаучной области, математике, экологии. Взрослые читают книги, проводят беседы, экскурсии, организуют просмотр фильмов, иллюстраций познавательного содержания и предоставляют информацию в других формах. Побуждают детей задавать вопросы, рассуждать, строить гипотезы относительно наблюдаемых явлений, событий. </text:p>
      <text:p text:style-name="P60"><text:span text:style-name="T11">Знакомство с социокультурным окружением предполагает знакомство с названиями улиц, зданий, сооружений, организаций и их назначением, с транспортом, дорожным движением и правилами безопасности, с различными профессиями людей. Усвоение детьми ценностей, норм и правил, принятых в обществе, лучше всего происходит при непосредственном участии детей в его жизни, в практических ситуациях, предоставляющих поводы и темы для дальнейшего обсуждения. <text:s text:c="27"/>Широчайшие возможности для познавательного развития предоставляет свободная игра. </text:span><text:soft-page-break/><text:span text:style-name="T11">Следуя интересам и игровым потребностям детей, взрослые создают для нее условия, поддерживают игровые (ролевые) действия, при необходимости предлагают варианты развертывания сюжетов, в том числе связанных с историей и культурой, а также с правилами поведения и ролями людей в социуме. <text:s text:c="59"/>Участвуя в повседневной жизни, наблюдая за взрослыми, ребенок развивает математические способности и получает первоначальные представления о значении для человека счета, чисел, приобретает знания о формах, размерах, весе окружающих предметов, времени и пространстве, закономерностях и структурах. Испытывая положительные эмоции от обращения с формами, количествами, числами, а также с пространством и временем, ребенок незаметно для себя начинает еще до школы осваивать их математическое содержание. <text:s text:c="89"/>Благодаря освоению математического содержания окружающего мира в дошкольном возрасте у большинства детей развиваются предпосылки успешного учения в школе и дальнейшего изучения математики на протяжении всей жизни. Для этого важно, чтобы освоение математического содержания на ранних ступенях образования сопровождалось позитивными эмоциями – радостью и удовольствием. <text:s text:c="48"/>Предлагая детям математическое содержание, нужно также иметь в виду, что их индивидуальные возможности и предпочтения будут различными и поэтому освоение детьми математического содержания носит сугубо индивидуальный характер. По завершении этапа дошкольного образования между детьми наблюдается большой разброс в знаниях, умениях и навыках, касающихся математического содержания. <text:s text:c="29"/>В соответствии с принципом интеграции образовательных областей Программа предполагает взаимосвязь математического содержания с другими разделами Программы. Особенно тесно математическое развитие в раннем и дошкольном возрасте связано с социально-коммуникативным и речевым развитием. Развитие математического мышления происходит и совершенствуется через речевую коммуникацию с другими детьми и взрослыми, включенную в контекст взаимодействия в конкретных ситуациях. Воспитатели систематически используют ситуации повседневной жизни для математического развития, например, классифицируют предметы, явления, выявляют последовательности в процессе действий «сначала это, потом то…» <text:s/>(ход времени, развитие сюжета в сказках и историях, порядок выполнения деятельности и др.), способствуют формированию пространственного восприятия <text:s/>(спереди, сзади, рядом, справа, слева и др.) <text:s/>и <text:s/>т.п., <text:s/>осуществляя при этом речевое сопровождение. <text:s text:c="10"/>Элементы математики содержатся и могут отрабатываться на занятиях музыкой и танцами, движением и спортом. На музыкальных занятиях при освоении ритма танца, при выполнении физических упражнений дети могут осваивать счет, развивать пространственную координацию. Для этого воспитателем совместно с детьми осуществляется вербализация математических знаний, например фразами «две ноги и две руки», «встать парами», «рассчитаться на первый и второй», «в команде играем вчетвером»; «выполняем движения под музыку в такт: <text:s/>раз, два, три, раз, два, три »; «встаем в круг» и др. <text:s text:c="94"/>Математические элементы могут возникать в рисунках детей (фигуры, узоры), при лепке, конструировании и др. видах детской творческой активности. Воспитатели обращают внимание детей на эти элементы, проговаривая их содержание и употребляя соответствующие слова- понятия (круглый, больше, меньше, спираль – о домике улитки, квадратный, треугольный – о рисунке дома с окнами и т. п.). <text:s text:c="51"/>У детей развивается способность ориентироваться в пространстве ( право, лево, вперед, назад и т. п.); сравнивать, обобщать (различать, классифицировать) предметы; понимать </text:span><text:soft-page-break/><text:span text:style-name="T11">последовательности, количества и величины; выявлять различные соотношения (например, больше – меньше, толще – тоньше, длиннее – короче, тяжелее – легче и др.); применять основные понятия, структурирующие время (например, до – после, вчера – сегодня – завтра, названия месяцев и дней); правильно называть дни недели, месяцы, времена года, части суток. <text:s text:c="105"/>Дети получают первичные представления о геометрических формах и признаках предметов и объектов (например, круглый, с углами, с таким-то количеством вершин и граней), о геометрических телах (например, куб, цилиндр, шар). <text:s text:c="46"/>У детей формируются представления об использовании слов, обозначающих числа. Они начинают считать различные объекты (например, предметы, звуки и т. п.) до 10, 20 и далее, в зависимости от индивидуальных особенностей развития. <text:s text:c="25"/>Развивается понимание соотношения между количеством предметов и обозначающим это количество числовым символом; понимание того, что число является выражением количества, длины, веса, времени или денежной суммы; понимание назначения цифр как способа кодировки и маркировки числа (например, номер телефона, почтовый индекс, номер маршрута автобуса). <text:s text:c="92"/>Развивается умение применять такие понятия, как «больше, меньше, равно»; устанавливать соотношения (например, «как часто», «как много», «насколько больше» ) использовать в речи геометрические понятия (например, «треугольник, прямоугольник, квадрат, круг, куб, шар, цилиндр, точка, сторона, угол, площадь, вершина угла, грань»). <text:s/>Развивается способность воспринимать «на глаз» небольшие множества до 6–10 объектов (например, при играх с использованием игральных костей или на пальцах рук). Развивается способность применять математические знания и умения в практических ситуациях в повседневной жизни ( например, чтобы положить в чашку с чаем две ложки сахара), в различных видах образовательной деятельности (например, чтобы разделить кубики поровну между участниками игры), в том числе в других образовательных областях. <text:s text:c="127"/>Развитию математических представлений способствует наличие соответствующих математических материалов, подходящих для счета, сравнения, сортировки, выкладывания последовательностей и т. п. <text:s text:c="70"/></text:span></text:p>
      <text:p text:style-name="P60"><text:span text:style-name="T11"><text:s text:c="3"/>Программа оставляет </text:span><text:span text:style-name="T21">коллективу воспитателей </text:span><text:span text:style-name="T11">право выбора способа формирования у воспитанников математических представлений, в том числе с учетом особенностей реализуемых основных образовательных программ </text:span><text:span text:style-name="T22">и </text:span><text:span text:style-name="T11"><text:s/>используемых вариативных образовательных программ. <text:s/></text:span><text:span text:style-name="T21">Так </text:span><text:span text:style-name="T4">«</text:span><text:span text:style-name="T9">И</text:span><text:span text:style-name="T4">гровые технологии </text:span><text:span text:style-name="T5">интеллектуально-творческого развитя детей» </text:span><text:span text:style-name="T4">В.В.Воскобовича</text:span><text:span text:style-name="T21"> с</text:span><text:span text:style-name="T23">пособствуют становлению процессов внимания, памяти, умения анализировать,сравнивать предметы и их свойства. Методика познавательно-творческого развития дошкольников</text:span><text:span text:style-name="T5"> «Сказки фиолетового леса» Т.Г.Хорько </text:span><text:span text:style-name="T23">и развивающие игры Воскобовича </text:span><text:span text:style-name="T24">имеют широкий возрастной диапазон (с одной</text:span><text:span text:style-name="T21"> </text:span><text:span text:style-name="T24">и той же игрой могут заниматься дети и трёх, и семи лет.) С помощью этих игр можно решать большое колличество образовательных задач (математика, речь, познавательное развитие...).</text:span></text:p>
      <text:p text:style-name="P59"><text:span text:style-name="T21"><text:s/></text:span><text:span text:style-name="T22">Входе реализации парциальной программы</text:span><text:span text:style-name="T6"> «Секреты эйдетики» <text:s/>, </text:span><text:span text:style-name="T7">авторы Е.Л.Пчёлкина, А.В.Кислов</text:span><text:span text:style-name="T24">,</text:span><text:span text:style-name="T22"> повышается эффективность запоминания различных видов информации. </text:span><text:span text:style-name="T24">Наряду с этим представленная технология развития памяти готовит детей к освоению методов и приёмов развития мышления на базе ТРИЗ. <text:s/>Программа</text:span><text:span text:style-name="T7"> «По</text:span><text:span text:style-name="T24"> </text:span><text:soft-page-break/><text:span text:style-name="T7">ступенькам ТРИЗ» Е.Л.Пчёлкиной</text:span><text:span text:style-name="T24"> направлена на выявление творческих способностей и развитие творческого стиля мышления ув детей.</text:span><text:span text:style-name="T22">Приёмы работы со счётным оборудованием взятые из курса</text:span><text:span text:style-name="T6"> «Ментальная арифметика» и «Рисование песком»</text:span><text:span text:style-name="T22"> способствют активному развитию полушарий головного мозга, ментального мышления, мелкой моторики, образной памяти.</text:span></text:p>
      <text:p text:style-name="P13"/>
      <text:p text:style-name="P9">Речевое развитие</text:p>
      <text:p text:style-name="P13">В области речевого развития ребенка основными задачами образовательной деятельности является создание условий для: <text:s text:c="110"/>– формирования основы речевой и языковой культуры, совершенствования разных сторон речи ребенка; <text:s text:c="143"/>- приобщения детей к культуре чтения художественной литературы</text:p>
      <text:p text:style-name="P13">- <text:span text:style-name="T111">развития аналитико-синтетической активности как основа обучению грамоте.</text:span></text:p>
      <text:p text:style-name="P13">- <text:span text:style-name="T111">приобщение к новому языковому миру (английский язык)</text:span></text:p>
      <text:p text:style-name="P13">В сфере совершенствования разных сторон речи ребенка речевое развитие ребенка связано с умением вступать в коммуникацию с другими людьми, умением слушать, воспринимать речь говорящего и реагировать на нее собственным откликом, адекватными эмоциями, то есть тесно связано с социально-коммуникативным развитием. Полноценное речевое развитие помогает дошкольнику устанавливать контакты, делиться впечатлениями. Оно способствует взаимопониманию, разрешению конфликтных ситуаций, регулированию речевых действий. Речь как важнейшее средство общения позволяет каждому ребенку участвовать в беседах, играх, проектах, спектаклях, занятиях и др., проявляя при этом свою индивидуальность. Педагоги должны стимулировать общение, сопровождающее различные виды деятельности детей, например, поддерживать обмен мнениями по поводу детских рисунков, рассказов и т. д. <text:s text:c="95"/>Овладение речью (диалогической и монологической) не является изолированным процессом, оно происходит естественным образом в процессе коммуникации: во время обсуждения детьми (между собой или со взрослыми) содержания, которое их интересует, действий, в которые они вовлечены. Таким образом, стимулирование речевого развития является сквозным принципом ежедневной педагогической деятельности во всех образовательных областях. <text:s text:c="95"/>Взрослые создают возможности для формирования и развития звуковой культуры, образной, интонационной и грамматической сторон речи, фонематического слуха, правильного звуко и слово произношения, поощряют разучивание стихотворений, скороговорок, чистоговорок, песен; организуют речевые игры, стимулируют словотворчество.</text:p>
      <text:p text:style-name="P13">В сфере приобщения детей к культуре чтения литературных произведений взрослые читают детям книги, стихи, вспоминают содержание и обсуждают вместе с детьми прочитанное, способствуя пониманию, в том числе на слух. Детям, которые хотят читать сами, предоставляется такая возможность. У детей активно развивается способность к использованию речи в повседневном общении, а также стимулируется использование речи в области познавательно-исследовательского, художественно-эстетического, социально-<text:soft-page-break/>коммуникативного и других видов развития. Взрослые могут стимулировать использование речи для познавательно-исследовательского развития детей, например отвечая на вопросы «Почему?..», «Когда?..», обращая внимание детей на последовательность повседневных событий, различия и сходства, причинно-следственные связи, развивая идеи, высказанные детьми, вербально дополняя их. Например, ребенок говорит: «Посмотрите на это дерево», а педагог отвечает: «Это береза. Посмотри, у нее набухли почки и уже скоро появятся первые листочки». Детям с низким уровнем речевого развития взрослые позволяют отвечать на вопросы не только словесно, но и с помощью жестикуляции или специальных средств. <text:s text:c="74"/>Речевому развитию способствуют наличие в развивающей предметно-пространственной среде открытого доступа детей к различным литературным изданиям, предоставление места для рассматривания и чтения детьми соответствующих их возрасту книг, наличие других дополнительных материалов, например плакатов и картин, рассказов в картинках, аудиозаписей литературных произведений и песен, а также других материалов. <text:s text:c="2"/>Программа оставляет Организации право выбора способа речевого развития детей, в том числе с учетом особенностей реализуемых основных образовательных программ, используемых вариативных образовательных программ и других особенностей реализуемой образовательной деятельности.</text:p>
      <text:p text:style-name="P40">Программа <text:span text:style-name="T83">Колесниковой Е.В. « От звука к букве»</text:span> используется для обучения дошкольников чтению. Ребёнка вводят в мир слов, звуков через решение проблемно-поисковых задач, ознокомление с окружающим миром, игровую деятельность, художественное слово, через экспериментировпание и метод проекта. <text:span text:style-name="T112">У детей формируются первоначальные лингвистические представления о слове, звуке, предложении, развиваются логические формы мышления, формируются простейшие графические навыки и умения, развивается мелкая моторика с целью подготовки руки ребёнка к письму в школе.</text:span></text:p>
      <text:p text:style-name="P41">Потенциал познавательного интереса у дошкольников возрастает при приобщении их к другой языковой культуре. Знакомству с английским языком и приобретению элементарных речевых навыков помогает <text:span text:style-name="T83">программа </text:span>для детей дошкольного возраста <text:span text:style-name="T83">«Учи английский играя»</text:span>, которая составлена на основе учебного курса <text:span text:style-name="T83">«</text:span><text:span text:style-name="T63">Playway to</text:span><text:span text:style-name="T61"> </text:span><text:span text:style-name="T63">English”</text:span><text:span text:style-name="T61">. <text:s/></text:span><text:span text:style-name="T65">Работа строится на основе коммуникативного подхода к изучению иностранного языка, что подразумевает работу со всеми видами речевой деятельности на занятиях. Одной из — за задач является формирование первичной мотивации к изучению английского языка. На этом этапе происходит обеспечение коммуникативно-психологической адаптации малышей к новомя языковомя миру, что впоследствии сделает обучение более комфортным.</text:span></text:p>
      <text:p text:style-name="P9">Художественно-эстетическое развитие</text:p>
      <text:p text:style-name="P20">В области художественно-эстетического развития ребенка основными задачам<text:span text:style-name="T76">и </text:span>образовательной деятельности являются создание условий для:</text:p>
      <text:p text:style-name="P20">- <text:span text:style-name="T87">развития эмоционально-чувственного внутреннего мира, научения взаимодействию и восприятию искусства</text:span></text:p>
      <text:p text:style-name="P20">- <text:span text:style-name="T87">передачи и накопления опыта эстетического отношения к миру, формирования экологической культуры, воспитания духовной основы личности ребёнка</text:span></text:p>
      <text:p text:style-name="P25"><text:soft-page-break/>- <text:span text:style-name="T87">передачи и приумножения опыта творческой деятельности, формирование самореализации личности</text:span></text:p>
      <text:p text:style-name="P26">- <text:span text:style-name="T87">обучения способам деятельности, формирования умений и навыков детей, обучение изобразительному, музыкальному, драматическому «языку искусства»</text:span></text:p>
      <text:p text:style-name="P26">- <text:span text:style-name="T88">сообщения с учётом возрастных особенностей детей знаний в области <text:s/>искусства, приобщения к мировой художественной культуре</text:span> <text:s text:c="108"/>– развития способности к восприятию музыки, художественной литературы, фольклора <text:s text:c="30"/>– приобщения к разным видам художественно-эстетической деятельности, развития потребности в творческом самовыражении, инициативности и самостоятельности в воплощении художественного замысла.</text:p>
      <text:p text:style-name="P29">Ценность любого произведения изобразительного искусства заключается в отражении художником своего внутреннего мира, отношения к окружающей среде, в эмоциональности и экспрессивности. Чем раньше мы будем развивать эмоционально-чувственный мир ребёнка, тем ярче будет он сам и продукты его творчества. В дошкольном периоде особое значение имеет развитие образных форм познания окружающего мира — восприятия, воображения, образного мышления. Дошкольный возраст наиболее благоприятен для совершенствования работы органов чувств, накопления информации о качественном многообразии окружающего мира.</text:p>
      <text:p text:style-name="P53"><text:span text:style-name="T11"><text:s/>Взрослые способствуют накоплению у детей сенсорного опыта, обогащению чувственных впечатлений, развитию эмоциональной отзывчивости на красоту природы и рукотворного мира, сопереживани</text:span><text:span text:style-name="T18">ю</text:span><text:span text:style-name="T11"> персонажам художественной литературы и фольклора. <text:s text:c="101"/>Взрослые знакомят детей с классическими произведениями литературы, живописи, музыки, театрального искусства, произведениями народного творчества, рассматривают иллюстрации в художественных альбомах, организуют экскурсии на природу, в музеи, демонстрируют фильмы соответствующего содержания, обращаются к другим источникам художественно-эстетической информации.</text:span></text:p>
      <text:p text:style-name="P13">В сфере приобщения к разным видам художественно-эстетической деятельности, развития потребности в творческом самовыражении, инициативности и самостоятельности в воплощении художественного замысла взрослые создают возможности для творческого самовыражения детей: поддерживают инициативу, стремление к импровизации при самостоятельном воплощении ребенком художественных замыслов; вовлекают детей в разные виды художественно-эстетической деятельности, в сюжетно-ролевые и режиссерские игры, помогают осваивать различные средства, материалы, способы реализации замыслов.</text:p>
      <text:p text:style-name="P39">В изобразительной деятельности (рисовании, лепке) и художественном конструировании взрослые предлагают детям экспериментировать с цветом, придумывать и создавать композицию; осваивать различные художественные техники, использовать разнообразные материал<text:span text:style-name="T89">ы.</text:span> <text:s text:c="5"/><text:span text:style-name="T113">Максимально развить индивидуализацию изобразительной деятельности дошкольника, используя интегрированное построение творческого процесса помогает программа </text:span><text:span text:style-name="T84">Н.В.Дубровской «Цвет творчества»</text:span><text:span text:style-name="T113">.</text:span> <text:s/><text:span text:style-name="T113">Существенным отличием программы от других программ по изодеятельности является новая модель занятия. В основе её <text:s/>- специально разработанные методы: совместной деятельности «Творческого замысла» и «Ощущение цвета» (творческого самовыражения). Педагог видит целую картину , в </text:span><text:soft-page-break/><text:span text:style-name="T113">основе которой лежит замысел, а соавтором в творческом выборе выступает ребёнок, который сделает свой выбор , когда увидит разные пути решения для поставленной задачи. В этом заключается творческий союз взрослого и ребёнка.</text:span> <text:s text:c="55"/><text:span text:style-name="T113">Работа над созданием образов продолжается в музыкальной деятельности <text:s text:c="2"/>(игре на детских музыкальных инструментах, пении, танцах) . Дети создают <text:s text:c="2"/>художественные образы <text:s/>с помощью пластических средств, ритма, темпа, высоты и силы звука. <text:s/>Развивают <text:s/>исполнительские навыки, музыкальность, интерес к музыкальным произведениям, танцам. Учаться чувствовать и сопереживать, улавливать настроение и характер музыки, песни, танца. <text:s text:c="20"/></text:span><text:s text:c="127"/></text:p>
      <text:p text:style-name="P42">В театрализованной деятельности <text:s/><text:span text:style-name="T96">с помощью жестов, мимики и различных поз выражать определённые эмоции. </text:span><text:s/><text:span text:style-name="T96">Я</text:span>зыковыми средствами, сред<text:span text:style-name="T96">ствами</text:span> пантомимы <text:span text:style-name="T96">и </text:span><text:s/>интонации передавать характер, переживания, настроения персонажей. <text:span text:style-name="T114">Программа</text:span><text:span text:style-name="T85"> «Маленький</text:span><text:span text:style-name="T114"> </text:span><text:span text:style-name="T85">актёр» <text:s/>Т.С.Григорьевой </text:span><text:span text:style-name="T114">способствует раскрытию у детей творческих способностей. Посредством театрализованных игр и тренингов заложенных в программе происходит психологическое раскрепощение ребёнка. Программа составлена с учётом реализации межпредметных связей по разделм: « Музыкальное воспитание», «Развитие речи», «Изобразительная деятельность», «Хореаграфия и ритмопластика».</text:span></text:p>
      <text:p text:style-name="P9">Физическое развитие</text:p>
      <text:p text:style-name="P13">В области физического развития ребенка основными задачами образовательной деятельности являются создание условий для:</text:p>
      <text:p text:style-name="P13">– становления у детей ценностей здорового образа жизни;</text:p>
      <text:p text:style-name="P13">– развития представлений о своем теле и своих физических возможностях;</text:p>
      <text:p text:style-name="P13">– приобретения двигательного опыта и совершенствования двигательной активности;</text:p>
      <text:p text:style-name="P13">–формирования начальных представлений о некоторых видах спорта, овладения подвижными играми с правилами.</text:p>
      <text:p text:style-name="P13">В сфере становления у детей ценностей здорового образа жизни взрослые способствуют развитию у детей ответственного отношения к своему здоровью. Они рассказывают детям о том, что может быть полезно и что вредно для их организма, помогают детям осознать пользу здорового образа жизни, соблюдения его элементарных норм и правил, в том числе правил здорового питания, закаливания и пр. Взрослые способствуют формированию полезных навыков и привычек, нацеленных на поддержание собственного здоровья, в том числе формированию гигиенических навыков. Создают возможности для активного участия детей в оздоровительных мероприятиях.</text:p>
      <text:p text:style-name="P13">В сфере совершенствования двигательной активности детей, развития представлений о своем теле и своих физических возможностях, формировании начальных представлений о спорте взрослые уделяют специальное внимание развитию у ребенка представлений о своем теле, произвольности действий и движений ребенка.</text:p>
      <text:p text:style-name="Standard"><text:span text:style-name="T11">Для удовлетворения естественной потребности детей в движении взрослые организуют пространственную среду с соответствующим оборудованием как внутри помещения так и на внешней территории (горки, качели и т. п.), подвижные игры (как свободные, так и по </text:span><text:soft-page-break/><text:span text:style-name="T11">правилам), занятия, которые способствуют получению детьми положительных эмоций от двигательной активности, развитию ловкости, координации движений, силы, гибкости, правильного формирования опорно-двигательной системы детского организма. <text:s text:c="5"/>Взрослые поддерживают интерес детей к подвижным играм, занятиям на спортивных снарядах, упражнениям в беге, прыжках, лазании, метании и др.; побуждают детей выполнять физические упражнения, способствующие развитию равновесия, координации движений, ловкости, гибкости, быстроты, крупной и мелкой моторики обеих рук, а также правильного не наносящего ущерба организму выполнения основных движений. <text:s text:c="5"/>Взрослые проводят физкультурные занятия, организуют спортивные игры в помещении и на воздухе, спортивные праздники; развивают у детей интерес к различным видам спорта.</text:span><text:span text:style-name="T2"> </text:span></text:p>
      <text:p text:style-name="P57"><text:span text:style-name="T11">Прекрасным видом двигательной активности является Йога. Благодаря этому виду гимнастики дети улучшают способность к координации и эмоциональному равновесию, </text:span><text:span text:style-name="T25">развивают гибкость и координацию. Программа</text:span><text:span text:style-name="T8"> «Йога для детей» Т.А.Ивановой</text:span><text:span text:style-name="T25"> заключает в себе целостный подход к поддержанию здоровья и внутреннего благополучия, которые обеспечат детям хорошее самочуствие, поможет их растущим телам, укрепит внутренние органы. Йога — это полноценная гимнастика, гармонично развивающая все мышцы тела и прекрасное средство борьбы с искревлением позвоночника </text:span></text:p>
      <text:p text:style-name="P9">2.2. Формы, способы, методы и средства реализации программы с учетом возрастных и индивидуальных особенностей воспитанников, специфики их образовательных потребностей и интересов</text:p>
      <text:p text:style-name="P9">Формы работы по образовательным областям</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table:number-rows-spanned="2" office:value-type="string">
            <text:p text:style-name="P13"><text:span text:style-name="T95">Н</text:span>аправления развития и образования детей ( образовательные области):</text:p>
          </table:table-cell>
          <table:table-cell table:style-name="Таблица1.A1" table:number-columns-spanned="2" office:value-type="string">
            <text:p text:style-name="P17">Формы работы</text:p>
          </table:table-cell>
          <table:covered-table-cell/>
        </table:table-row>
        <table:table-row table:style-name="Таблица1.2">
          <table:covered-table-cell/>
          <table:table-cell table:style-name="Таблица1.A1" office:value-type="string">
            <text:p text:style-name="P17">Младший дошкольный возраст</text:p>
          </table:table-cell>
          <table:table-cell table:style-name="Таблица1.A1" office:value-type="string">
            <text:p text:style-name="P17">Старший дошкольный возраст</text:p>
          </table:table-cell>
        </table:table-row>
        <table:table-row table:style-name="Таблица1.1">
          <table:table-cell table:style-name="Таблица1.A1" office:value-type="string">
            <text:p text:style-name="P13">Физическое развитие</text:p>
          </table:table-cell>
          <table:table-cell table:style-name="Таблица1.A1" office:value-type="string">
            <text:list xml:id="list5551437908956744316" text:style-name="WWNum1">
              <text:list-item>
                <text:p text:style-name="P98">Игровая беседа с элементами движений</text:p>
              </text:list-item>
              <text:list-item>
                <text:p text:style-name="P98">Игра</text:p>
              </text:list-item>
              <text:list-item>
                <text:p text:style-name="P98">Утренняя гимнастика</text:p>
              </text:list-item>
              <text:list-item>
                <text:p text:style-name="P98">Интегративная деятельность</text:p>
              </text:list-item>
              <text:list-item>
                <text:p text:style-name="P98">Упражнения</text:p>
              </text:list-item>
              <text:list-item>
                <text:p text:style-name="P98">Экспериментирование</text:p>
              </text:list-item>
              <text:list-item>
                <text:p text:style-name="P98">Ситуативный разговор</text:p>
              </text:list-item>
              <text:list-item>
                <text:p text:style-name="P98">Беседа</text:p>
              </text:list-item>
              <text:list-item>
                <text:p text:style-name="P98">Рассказ</text:p>
              </text:list-item>
              <text:list-item>
                <text:p text:style-name="P98"><text:soft-page-break/>Чтение</text:p>
              </text:list-item>
              <text:list-item>
                <text:p text:style-name="P98">Проблемная ситуация</text:p>
              </text:list-item>
            </text:list>
            <text:p text:style-name="P13"/>
          </table:table-cell>
          <table:table-cell table:style-name="Таблица1.A1" office:value-type="string">
            <text:list xml:id="list192017604214983" text:continue-numbering="true" text:style-name="WWNum1">
              <text:list-item>
                <text:p text:style-name="P104">Физкультурное занятие</text:p>
              </text:list-item>
              <text:list-item>
                <text:p text:style-name="P104">Утренняя гимнастика</text:p>
              </text:list-item>
              <text:list-item>
                <text:p text:style-name="P104">Игра</text:p>
              </text:list-item>
              <text:list-item>
                <text:p text:style-name="P104">Беседа</text:p>
              </text:list-item>
              <text:list-item>
                <text:p text:style-name="P104">Рассказ</text:p>
              </text:list-item>
              <text:list-item>
                <text:p text:style-name="P104">Чтение</text:p>
              </text:list-item>
              <text:list-item>
                <text:p text:style-name="P104">Рассматривание.</text:p>
              </text:list-item>
              <text:list-item>
                <text:p text:style-name="P104">Интегративная</text:p>
              </text:list-item>
            </text:list>
            <text:p text:style-name="P92">деятельность</text:p>
            <text:list xml:id="list192017608210568" text:continue-numbering="true" text:style-name="WWNum1">
              <text:list-item>
                <text:p text:style-name="P104">Контрольно-</text:p>
              </text:list-item>
            </text:list>
            <text:p text:style-name="P92"><text:soft-page-break/>диагностическая</text:p>
            <text:p text:style-name="P92">деятельность</text:p>
            <text:list xml:id="list192017610228054" text:continue-numbering="true" text:style-name="WWNum1">
              <text:list-item>
                <text:p text:style-name="P104">Спортивные и</text:p>
              </text:list-item>
            </text:list>
            <text:p text:style-name="P92">физкультурные досуги</text:p>
            <text:list xml:id="list192017611204710" text:continue-numbering="true" text:style-name="WWNum1">
              <text:list-item>
                <text:p text:style-name="P104">Спортивные состязания</text:p>
              </text:list-item>
              <text:list-item>
                <text:p text:style-name="P104">Совместная деятельность</text:p>
              </text:list-item>
            </text:list>
            <text:p text:style-name="P92">взрослого и детей</text:p>
            <text:p text:style-name="P92">тематического характера</text:p>
            <text:list xml:id="list192017612209337" text:continue-numbering="true" text:style-name="WWNum1">
              <text:list-item>
                <text:p text:style-name="P104">Проектная деятельность</text:p>
              </text:list-item>
              <text:list-item>
                <text:p text:style-name="P104">Проблемная ситуация</text:p>
              </text:list-item>
            </text:list>
          </table:table-cell>
        </table:table-row>
        <table:table-row table:style-name="Таблица1.4">
          <table:table-cell table:style-name="Таблица1.A1" office:value-type="string">
            <text:p text:style-name="P13">Социально-коммуникативное</text:p>
          </table:table-cell>
          <table:table-cell table:style-name="Таблица1.A1" office:value-type="string">
            <text:list xml:id="list4023637877216946849" text:style-name="WWNum2">
              <text:list-item>
                <text:p text:style-name="P99">Игровое упражнение</text:p>
              </text:list-item>
              <text:list-item>
                <text:p text:style-name="P100">Индивидуальная игра</text:p>
              </text:list-item>
              <text:list-item>
                <text:p text:style-name="P100">Совместная со сверстниками игр<text:span text:style-name="T77">а </text:span>(парная, в малой группе)</text:p>
              </text:list-item>
              <text:list-item>
                <text:p text:style-name="P99">Совместная с <text:span text:style-name="T77">воспитателем игра</text:span> </text:p>
              </text:list-item>
              <text:list-item>
                <text:p text:style-name="P99">Игра</text:p>
              </text:list-item>
              <text:list-item>
                <text:p text:style-name="P99">Чтение</text:p>
              </text:list-item>
              <text:list-item>
                <text:p text:style-name="P99">Беседа</text:p>
              </text:list-item>
              <text:list-item>
                <text:p text:style-name="P99">Наблюдение</text:p>
              </text:list-item>
              <text:list-item>
                <text:p text:style-name="P99">Рассматривание</text:p>
              </text:list-item>
              <text:list-item>
                <text:p text:style-name="P99">Чтение</text:p>
              </text:list-item>
              <text:list-item>
                <text:p text:style-name="P99">Педагогическая ситуация</text:p>
              </text:list-item>
              <text:list-item>
                <text:p text:style-name="P99">Праздник</text:p>
              </text:list-item>
              <text:list-item>
                <text:p text:style-name="P99">Экскурсия</text:p>
              </text:list-item>
              <text:list-item>
                <text:p text:style-name="P99">Ситуация морального выбора</text:p>
              </text:list-item>
              <text:list-item>
                <text:p text:style-name="P99">Поручение</text:p>
              </text:list-item>
              <text:list-item>
                <text:p text:style-name="P99"><text:soft-page-break/>Дежурство.</text:p>
              </text:list-item>
            </text:list>
          </table:table-cell>
          <table:table-cell table:style-name="Таблица1.A1" office:value-type="string">
            <text:list xml:id="list192017624211175" text:continue-numbering="true" text:style-name="WWNum2">
              <text:list-item>
                <text:p text:style-name="P111">Индивидуальная игра.</text:p>
              </text:list-item>
              <text:list-item>
                <text:p text:style-name="P111">Совместная с воспитателем игра.</text:p>
              </text:list-item>
              <text:list-item>
                <text:p text:style-name="P111">Совместная со сверстниками игра</text:p>
              </text:list-item>
              <text:list-item>
                <text:p text:style-name="P111">Игра</text:p>
              </text:list-item>
              <text:list-item>
                <text:p text:style-name="P111">Чтение</text:p>
              </text:list-item>
              <text:list-item>
                <text:p text:style-name="P111">Беседа</text:p>
              </text:list-item>
              <text:list-item>
                <text:p text:style-name="P111">Наблюдение</text:p>
              </text:list-item>
              <text:list-item>
                <text:p text:style-name="P111">Педагогическая ситуация.</text:p>
              </text:list-item>
              <text:list-item>
                <text:p text:style-name="P111">Экскурсия</text:p>
              </text:list-item>
              <text:list-item>
                <text:p text:style-name="P111">Ситуация морального выбора.</text:p>
              </text:list-item>
              <text:list-item>
                <text:p text:style-name="P111">Проектная деятельность Интегративная деятельность</text:p>
              </text:list-item>
              <text:list-item>
                <text:p text:style-name="P111">Праздник</text:p>
              </text:list-item>
              <text:list-item>
                <text:p text:style-name="P111">Совместные действия</text:p>
              </text:list-item>
              <text:list-item>
                <text:p text:style-name="P111">Рассматривание.</text:p>
              </text:list-item>
              <text:list-item>
                <text:p text:style-name="P111">Просмотр и анализ мультфильмов,</text:p>
              </text:list-item>
              <text:list-item>
                <text:p text:style-name="P111"><text:soft-page-break/>видеофильмов, телепередач.</text:p>
              </text:list-item>
              <text:list-item>
                <text:p text:style-name="P111">Экспериментирование</text:p>
              </text:list-item>
              <text:list-item>
                <text:p text:style-name="P111">Поручение и задание</text:p>
              </text:list-item>
              <text:list-item>
                <text:p text:style-name="P111">Дежурство.</text:p>
              </text:list-item>
              <text:list-item>
                <text:p text:style-name="P111">Совместная деятельность взрослого и детей тематического характера</text:p>
              </text:list-item>
            </text:list>
          </table:table-cell>
        </table:table-row>
        <table:table-row table:style-name="Таблица1.1">
          <table:table-cell table:style-name="Таблица1.A1" office:value-type="string">
            <text:p text:style-name="P13">Речевое развитие</text:p>
            <text:p text:style-name="P13"/>
            <text:p text:style-name="P13"/>
            <text:p text:style-name="P13"/>
            <text:p text:style-name="P13"/>
            <text:p text:style-name="P13"/>
            <text:p text:style-name="P13"/>
            <text:p text:style-name="P13"/>
            <text:p text:style-name="P13"/>
            <text:p text:style-name="P13"/>
            <text:p text:style-name="P13"/>
          </table:table-cell>
          <table:table-cell table:style-name="Таблица1.A1" office:value-type="string">
            <text:list xml:id="list5649417620545711440" text:style-name="WWNum3">
              <text:list-item>
                <text:p text:style-name="P101">Рассматривание</text:p>
              </text:list-item>
              <text:list-item>
                <text:p text:style-name="P101">Игровая ситуация</text:p>
              </text:list-item>
              <text:list-item>
                <text:p text:style-name="P101">Дидактическая <text:s/>игра</text:p>
              </text:list-item>
              <text:list-item>
                <text:p text:style-name="P101">Ситуация общения.</text:p>
              </text:list-item>
              <text:list-item>
                <text:p text:style-name="P101">Беседа (в том числе в процессе наблюдения за объектами природы, трудом взрослых). </text:p>
              </text:list-item>
              <text:list-item>
                <text:p text:style-name="P101">Интегративная деятельность</text:p>
              </text:list-item>
              <text:list-item>
                <text:p text:style-name="P101">Хороводная игра с пением</text:p>
              </text:list-item>
              <text:list-item>
                <text:p text:style-name="P101">Игра-драматизация</text:p>
              </text:list-item>
              <text:list-item>
                <text:p text:style-name="P101">Чтение</text:p>
              </text:list-item>
              <text:list-item>
                <text:p text:style-name="P101">Обсуждение</text:p>
              </text:list-item>
              <text:list-item>
                <text:p text:style-name="P101">Рассказ</text:p>
              </text:list-item>
              <text:list-item>
                <text:p text:style-name="P101">Игра</text:p>
              </text:list-item>
            </text:list>
            <text:p text:style-name="P13"/>
            <text:p text:style-name="P13"/>
          </table:table-cell>
          <table:table-cell table:style-name="Таблица1.A1" office:value-type="string">
            <text:list xml:id="list192017689224857" text:continue-numbering="true" text:style-name="WWNum3">
              <text:list-item>
                <text:p text:style-name="P113">Чтение.</text:p>
              </text:list-item>
              <text:list-item>
                <text:p text:style-name="P113">Беседа</text:p>
              </text:list-item>
              <text:list-item>
                <text:p text:style-name="P113">Рассматривание</text:p>
              </text:list-item>
              <text:list-item>
                <text:p text:style-name="P113">Решение проблемных ситуаций.</text:p>
              </text:list-item>
              <text:list-item>
                <text:p text:style-name="P113">Разговор с детьми</text:p>
              </text:list-item>
              <text:list-item>
                <text:p text:style-name="P113">Игра</text:p>
              </text:list-item>
              <text:list-item>
                <text:p text:style-name="P113">Проектная деятельность</text:p>
              </text:list-item>
              <text:list-item>
                <text:p text:style-name="P113">Создание коллекций</text:p>
              </text:list-item>
              <text:list-item>
                <text:p text:style-name="P113">Интегративная деятельность</text:p>
              </text:list-item>
              <text:list-item>
                <text:p text:style-name="P113">Обсуждение.</text:p>
              </text:list-item>
              <text:list-item>
                <text:p text:style-name="P113">Рассказ.</text:p>
              </text:list-item>
              <text:list-item>
                <text:p text:style-name="P113">Инсценирование</text:p>
              </text:list-item>
              <text:list-item>
                <text:p text:style-name="P113">Ситуативный разговор с детьми</text:p>
              </text:list-item>
              <text:list-item>
                <text:p text:style-name="P113">Сочинение загадок</text:p>
              </text:list-item>
              <text:list-item>
                <text:p text:style-name="P113">Проблемная ситуация</text:p>
              </text:list-item>
              <text:list-item>
                <text:p text:style-name="P113">Использование</text:p>
              </text:list-item>
            </text:list>
            <text:p text:style-name="P13"><text:s text:c="4"/>различных видов театра</text:p>
            <text:p text:style-name="P22"/>
          </table:table-cell>
        </table:table-row>
        <table:table-row table:style-name="Таблица1.6">
          <table:table-cell table:style-name="Таблица1.A1" office:value-type="string">
            <text:p text:style-name="P13">Познавательное развитие</text:p>
          </table:table-cell>
          <table:table-cell table:style-name="Таблица1.A1" office:value-type="string">
            <text:list xml:id="list986860650929590985" text:style-name="WWNum4">
              <text:list-item>
                <text:p text:style-name="P102">Рассматривание</text:p>
              </text:list-item>
              <text:list-item>
                <text:p text:style-name="P102">Наблюдение</text:p>
              </text:list-item>
              <text:list-item>
                <text:p text:style-name="P102"><text:soft-page-break/>Игра-экспериментирование.</text:p>
              </text:list-item>
              <text:list-item>
                <text:p text:style-name="P102">Исследовательская</text:p>
              </text:list-item>
              <text:list-item>
                <text:p text:style-name="P102">деятельность</text:p>
              </text:list-item>
              <text:list-item>
                <text:p text:style-name="P102">Конструирование.</text:p>
              </text:list-item>
              <text:list-item>
                <text:p text:style-name="P102">Развивающая игра</text:p>
              </text:list-item>
              <text:list-item>
                <text:p text:style-name="P102">Экскурсия</text:p>
              </text:list-item>
              <text:list-item>
                <text:p text:style-name="P102">Ситуативный разговор</text:p>
              </text:list-item>
              <text:list-item>
                <text:p text:style-name="P102">Рассказ</text:p>
              </text:list-item>
              <text:list-item>
                <text:p text:style-name="P102">Интегративная деятельность</text:p>
              </text:list-item>
              <text:list-item>
                <text:p text:style-name="P102">Беседа</text:p>
              </text:list-item>
              <text:list-item>
                <text:p text:style-name="P102">Проблемная ситуация</text:p>
              </text:list-item>
            </text:list>
          </table:table-cell>
          <table:table-cell table:style-name="Таблица1.A1" office:value-type="string">
            <text:list xml:id="list192017712205697" text:continue-numbering="true" text:style-name="WWNum4">
              <text:list-item>
                <text:p text:style-name="P114">Создание коллекций</text:p>
              </text:list-item>
              <text:list-item>
                <text:p text:style-name="P114">Проектная деятельность</text:p>
              </text:list-item>
              <text:list-item>
                <text:p text:style-name="P114"><text:soft-page-break/>Исследовательская деятельность.</text:p>
              </text:list-item>
              <text:list-item>
                <text:p text:style-name="P114">Конструирование</text:p>
              </text:list-item>
              <text:list-item>
                <text:p text:style-name="P114">Экспериментирование</text:p>
              </text:list-item>
              <text:list-item>
                <text:p text:style-name="P114">Развивающая игра</text:p>
              </text:list-item>
              <text:list-item>
                <text:p text:style-name="P114">Наблюдение</text:p>
              </text:list-item>
              <text:list-item>
                <text:p text:style-name="P114">Проблемная ситуация</text:p>
              </text:list-item>
              <text:list-item>
                <text:p text:style-name="P114">Рассказ</text:p>
              </text:list-item>
              <text:list-item>
                <text:p text:style-name="P114">Беседа</text:p>
              </text:list-item>
              <text:list-item>
                <text:p text:style-name="P114">Интегративная <text:s/>деятельность</text:p>
              </text:list-item>
              <text:list-item>
                <text:p text:style-name="P114">Экскурсии </text:p>
              </text:list-item>
              <text:list-item>
                <text:p text:style-name="P114">Коллекционирование </text:p>
              </text:list-item>
              <text:list-item>
                <text:p text:style-name="P114">Моделирование </text:p>
              </text:list-item>
              <text:list-item>
                <text:p text:style-name="P114">Реализация проекта </text:p>
              </text:list-item>
              <text:list-item>
                <text:p text:style-name="P114">Игры с правилами </text:p>
              </text:list-item>
            </text:list>
          </table:table-cell>
        </table:table-row>
        <table:table-row table:style-name="Таблица1.7">
          <table:table-cell table:style-name="Таблица1.A1" office:value-type="string">
            <text:p text:style-name="P13">Художественно –эстетическое</text:p>
            <text:p text:style-name="P13">развитие</text:p>
          </table:table-cell>
          <table:table-cell table:style-name="Таблица1.A1" office:value-type="string">
            <text:list xml:id="list6335821936084896766" text:style-name="WWNum5">
              <text:list-item>
                <text:p text:style-name="P103">Рассматривание эстетически привлекательных предметов </text:p>
              </text:list-item>
              <text:list-item>
                <text:p text:style-name="P103">Игра</text:p>
              </text:list-item>
              <text:list-item>
                <text:p text:style-name="P103">Организация выставок</text:p>
              </text:list-item>
              <text:list-item>
                <text:p text:style-name="P162">Изготовление украшений</text:p>
              </text:list-item>
              <text:list-item>
                <text:p text:style-name="P103">Слушание соответствующей возрасту народной, классической, детской музыки</text:p>
              </text:list-item>
              <text:list-item>
                <text:p text:style-name="P115">Экспериментирование со звуками</text:p>
              </text:list-item>
              <text:list-item>
                <text:p text:style-name="P115">Музыкально-дидактическая игра</text:p>
              </text:list-item>
              <text:list-item>
                <text:p text:style-name="P115">Разучивание <text:soft-page-break/>музыкальных игр и танцев</text:p>
              </text:list-item>
              <text:list-item>
                <text:p text:style-name="P112">Совместное пение</text:p>
              </text:list-item>
            </text:list>
            <text:p text:style-name="P13"/>
            <text:p text:style-name="P13"/>
          </table:table-cell>
          <table:table-cell table:style-name="Таблица1.A1" office:value-type="string">
            <text:list xml:id="list192017731204860" text:continue-numbering="true" text:style-name="WWNum5">
              <text:list-item>
                <text:p text:style-name="P120"><text:span text:style-name="T17">Проектная деятельность (и</text:span><text:span text:style-name="T11">зготовление украшений для группового помещения к праздникам, предметов для игры, сувениров, предметов для познавательно-исследовательской деятельности</text:span><text:span text:style-name="T17">)</text:span><text:span text:style-name="T11"> </text:span></text:p>
              </text:list-item>
              <text:list-item>
                <text:p text:style-name="P105">Создание макетов, коллекций и их оформление</text:p>
              </text:list-item>
            </text:list>
            <text:list xml:id="list3053417879506663715" text:style-name="WWNum6">
              <text:list-item>
                <text:p text:style-name="P106">Рассматривание эстетически привлекательных предметов </text:p>
              </text:list-item>
              <text:list-item>
                <text:p text:style-name="P106">Игра</text:p>
              </text:list-item>
              <text:list-item>
                <text:p text:style-name="P116">Арт-терапевтические и психотерапевтические игры</text:p>
              </text:list-item>
              <text:list-item>
                <text:p text:style-name="P116">Экспериментирование с цветом, звуками, движениями</text:p>
              </text:list-item>
              <text:list-item>
                <text:p text:style-name="P116"><text:soft-page-break/>Психоэтюды, психогимнастика</text:p>
              </text:list-item>
              <text:list-item>
                <text:p text:style-name="P106">Организация выставок</text:p>
              </text:list-item>
              <text:list-item>
                <text:p text:style-name="P117">Экскурсии в музей, <text:span text:style-name="T99">театр</text:span></text:p>
              </text:list-item>
              <text:list-item>
                <text:p text:style-name="P117">Коллективное посещение театра</text:p>
              </text:list-item>
              <text:list-item>
                <text:p text:style-name="P106">Слушание соответствующей возрасту народной, классической, детской музыки</text:p>
              </text:list-item>
            </text:list>
            <text:list xml:id="list3554275834803149355" text:style-name="WWNum7">
              <text:list-item>
                <text:p text:style-name="P107">Музыкально- дидактическая игра</text:p>
              </text:list-item>
              <text:list-item>
                <text:p text:style-name="P163">Интегративная деятельность</text:p>
              </text:list-item>
            </text:list>
            <text:list xml:id="list1323586708867220999" text:style-name="WWNum8">
              <text:list-item>
                <text:p text:style-name="P108">Совместное и индивидуальное <text:s/>музыкальное <text:s/>исполнение</text:p>
              </text:list-item>
            </text:list>
            <text:list xml:id="list7266319672278722862" text:style-name="WWNum9">
              <text:list-item>
                <text:p text:style-name="P118">Совместное и индивидуальное пение</text:p>
              </text:list-item>
              <text:list-item>
                <text:p text:style-name="P109">Двигательный, пластический танцевальный этюд</text:p>
              </text:list-item>
            </text:list>
            <text:list xml:id="list4870117435839565132" text:style-name="WWNum10">
              <text:list-item>
                <text:p text:style-name="P110">Танец</text:p>
              </text:list-item>
              <text:list-item>
                <text:p text:style-name="P110">Творческое задание</text:p>
              </text:list-item>
              <text:list-item>
                <text:p text:style-name="P110">Концерт- импровизация</text:p>
              </text:list-item>
              <text:list-item>
                <text:p text:style-name="P110">Музыкальная <text:s/>сюжетная игра</text:p>
              </text:list-item>
            </text:list>
          </table:table-cell>
        </table:table-row>
      </table:table>
      <text:p text:style-name="P9"/>
      <text:p text:style-name="P9">Формы организации <text:s/>непосредственно-образовательной деятельности</text:p>
      <text:p text:style-name="P13">Вся группа детей делится на <text:span text:style-name="T115">2</text:span> подгруппы, в соответствии с возрастом <text:span text:style-name="T115">( </text:span><text:span text:style-name="T86">младшая</text:span> — <text:span text:style-name="T115">дети раннего возраста и </text:span><text:s/><text:span text:style-name="T86">старшая</text:span>- <text:s/><text:span text:style-name="T115">2я младший, средний, старший, подготовительный возраст)</text:span>. <text:span text:style-name="T115">На занятия дети делятся по возрастным группам, это отражено в сетке занятий.</text:span></text:p>
      <text:p text:style-name="P13">Максимально допустимый объем образовательной нагрузки соответствует санитарно - эпидемиологическим правилам и нормативам СанПиН <text:s/>2.4.1.3049-13 <text:s/>"Санитарно-эпидемиологические требования к устройству, содержанию и организации режима работы дошкольных образовательных организаций", <text:s/>утвержденным постановлением Главного государственного санитарного врача Российской Федерации от 15 мая 2013 г. № 26 <text:s/>(зарегистрировано Министерством юстиции Российской Федерации 29 мая 2013 г., регистрационный <text:s/>№ 28564). </text:p>
      <text:p text:style-name="P13"><text:soft-page-break/>Для детей в возрасте от 1,5 до 3 лет непосредственно образовательная деятельность составляет не более 1,5 часа <text:s/>в неделю ( игровая, музыкальная деятельность, общение, развитие движений. Продолжительность непрерывной образовательной деятельности не более 10 минут в первую и вторую половину дня.</text:p>
      <text:p text:style-name="P13">Максимально допустимый объем недельной образовательной нагрузки, включая реализацию дополнительных образовательных программ, для детей дошкольного возраста составляет: </text:p>
      <text:p text:style-name="P13">в младшей группе (дети четвертого года жизни) -2 часа 45 мин.,</text:p>
      <text:p text:style-name="P13"><text:s/>в средней группе (дети пятого года жизни) - 4 часа,</text:p>
      <text:p text:style-name="P13"><text:s/>в старшей группе (дети шестого года жизни) - 6 часов 15 минут, </text:p>
      <text:p text:style-name="P13">в подготовительной (дети седьмого года жизни) - 8 часов 30 минут</text:p>
      <text:p text:style-name="P13">Продолжительность непрерывной непосредственно образовательной деятельности </text:p>
      <text:p text:style-name="P13">для детей 4-го года жизни - не более 15 минут, </text:p>
      <text:p text:style-name="P13">для детей 5-го года жизни - не более 20 минут, </text:p>
      <text:p text:style-name="P13">для детей 6-го года жизни - не более 25 минут</text:p>
      <text:p text:style-name="P13">для детей 7-го года жизни - не более 30 минут. </text:p>
      <text:p text:style-name="P13">Максимально допустимый объем образовательной нагрузки в первой половине дня в младшей и средней группах не превышает 30 и 40 минут соответственно, в старшей и подготовительной 45 минут и 1, 5 часа соответственно. </text:p>
      <text:p text:style-name="P13">В середине времени, отведенного на непрерывную образовательную деятельность, проводят физкультминутку. Перерывы между периодами непосредственно образовательной деятельности - не менее 10 минут</text:p>
      <text:p text:style-name="P13">Непосредственно образовательная деятельность с детьми <text:s text:c="2"/>старшего дошкольного возраста осуществляется во второй половине дня после дневного сна, но не чаще 2-3 раз в неделю. Ее продолжительность составляет не более 25-30 минут в день. В середине непосредственно образовательной деятельности статического характера проводят физкультминутку.</text:p>
      <text:p text:style-name="P13">Непосредственно образовательная деятельность физкультурно-оздоровительного и эстетического цикла занимает <text:s/>не менее 50% общего времени, отведенного на непосредственно образовательную деятельность.</text:p>
      <text:p text:style-name="P13">Непосредственно-образовательная деятельность, требующая повышенной познавательной активности и умственного напряжения детей, проводится в первую половину дня и в дни наиболее высокой работоспособности (вторник, среда), сочетается с физкультурными и музыкальными занятиям<text:span text:style-name="T91">и.</text:span></text:p>
      <text:p text:style-name="P49"><text:s text:c="7"/></text:p>
      <text:p text:style-name="P12"/>
      <text:p text:style-name="P50"><text:soft-page-break/></text:p>
      <text:p text:style-name="P54"><text:span text:style-name="T2">2.3.</text:span><text:span text:style-name="T11"> </text:span><text:span text:style-name="T2">Взаимодействие взрослых с детьми</text:span></text:p>
      <text:p text:style-name="P54"><text:span text:style-name="T11">Взаимодействие взрослых с детьми является важнейшим фактором развития ребенка и пронизывает все направления образовательной деятельности. <text:s text:c="2"/>С помощью взрослого и в самостоятельной деятельности ребенок учится познавать окружающий мир, играть, рисовать, общаться с окружающими. Процесс приобщения к культурным образцам человеческой деятельности (культуре жизни, познанию мира, речи, коммуникации, и прочим), приобретения культурных умений при взаимодействии со взрослыми и в самостоятельной деятельности в предметной среде называется процессом овладения культурными практиками. <text:s/>Процесс приобретения общих культурных умений во всей его полноте возможен только в том случае, если взрослый выступает в этом процессе в роли партнера, а не руководителя, поддерживая и развивая мотивацию ребенка. Партнерские отношения взрослого и ребенка в Организации и в семье являются разумной альтернативой двум диаметрально противоположным подходам: прямому обучению и образованию, основанному на идеях «свободного воспитания». Основной функциональной характеристикой партнерских отношений является равноправное относительно ребенка включение взрослого в процесс деятельности. Взрослый участвует в реализации поставленной цели наравне с детьми, как более опытный и компетентный партнер. <text:s/>Для личностно-порождающего взаимодействия характерно принятие ребенка таким, какой он есть, и вера в его способности. Взрослый не подгоняет ребенка под какой-то определенный «стандарт», а строит общение с ним с ориентацией на достоинства и индивидуальные особенности ребенка, его характер, привычки, интересы, предпочтения. Он сопереживает ребенку в радости и огорчениях, оказывает поддержку при затруднениях, участвует в его играх и занятиях. Взрослый старается избегать запретов и наказаний. <text:s text:c="120"/>Ограничения и порицания используются в случае крайней необходимости, не унижая достоинство ребенка. Такой стиль воспитания обеспечивает ребенку чувство психологической защищенности, способствует развитию его индивидуальности, положительных взаимоотношений со взрослыми и другими детьми. <text:s text:c="36"/>Личностно-порождающее взаимодействие способствует формированию у ребенка различных позитивных качеств. Ребенок учится уважать себя и других, так как отношение ребенка к себе и другим людям всегда отражает характер отношения к нему окружающих взрослых. Он приобретает чувство уверенности в себе, не боится ошибок. Когда взрослые предоставляют ребенку самостоятельность, оказывают поддержку, вселяют веру в его силы, он не пасует перед трудностями, настойчиво ищет пути их преодоления. <text:s text:c="13"/>Ребенок не боится быть самим собой, быть искренним. Когда взрослые поддерживают индивидуальность ребенка, принимают его таким, каков он есть, избегают неоправданных ограничений и наказаний, ребенок не боится быть самим собой, признавать свои ошибки. Взаимное доверие между взрослыми и детьми способствует истинному принятию ребенком моральных норм. <text:s text:c="115"/>Ребенок учится брать на себя ответственность за свои решения и поступки. Ведь взрослый везде, где это возможно, предоставляет ребенку право выбора того или действия. Признание за ребенком права иметь свое мнение, выбирать занятия по душе, партнеров по игре способствует формированию у него личностной зрелости и, как следствие, чувства ответственности за свой выбор. <text:s text:c="89"/>Ребенок приучается думать самостоятельно, поскольку взрослые не навязывают ему </text:span><text:soft-page-break/><text:span text:style-name="T11">своего решения, а способствуют тому, чтобы он принял собственное. <text:s text:c="27"/>Ребенок учится адекватно выражать свои чувства. Помогая ребенку осознать свои переживания, выразить их словами, взрослые содействуют формированию у него умения проявлять чувства социально приемлемыми способами. <text:s text:c="48"/>Ребенок учится понимать других и сочувствовать им, потому что получает этот опыт из общения со взрослыми и переносит его на других людей.</text:span></text:p>
      <text:p text:style-name="P10">2.4. Психолого-педагогическая коррекция</text:p>
      <text:p text:style-name="P56"><text:span text:style-name="T11">В оснве психического здоровья лежит душевный комфорт ребёнка. </text:span><text:span text:style-name="T20">Психологическое здоровье предполагает интерес к жизни, свободу мысли и инициативу, активность и самостоятельность, способность к риску, веру в себя, способность к проявлению чувств и переживаний, осознание своей индивидуальности, искреннее удивление своеобразию окружающих людей и всего мира. Ориентируясь на развитие ребёнка, мы определяем основные задачи психолого — педагогической коррекции:</text:span></text:p>
      <text:p text:style-name="P58"><text:span text:style-name="T11">1) </text:span><text:span text:style-name="T36">создание благоприятного психологического климата в коллективе, который определяется организацией продуктивного общения детей с педагогом и друг с другом;</text:span></text:p>
      <text:p text:style-name="P47">2)коррекция разного рода затруднений, касающихся психологического здоровья и несформированности <text:s/>умений;</text:p>
      <text:p text:style-name="Standard"><text:span text:style-name="T2">2.</text:span><text:span text:style-name="T10">5</text:span><text:span text:style-name="T2">. Взаимодействие педагогического коллектива с семьями дошкольников</text:span></text:p>
      <text:p text:style-name="P44">Цели и задачи партнерства с родителями (законными представителями)</text:p>
      <text:p text:style-name="P55"><text:span text:style-name="T11">Семья является институтом первичной социализации и образования, который оказывает большое влияние на развитие ребенка в младенческом, раннем и дошкольном возрасте. Поэтому педагогам, реализующим образовательные программы дошкольного образования, необходимо учитывать в своей работе такие факторы, как условия жизни в семье, состав семьи, ее ценности и традиции, а также уважать и признавать способности и достижения родителей(законных представителей) в деле воспитания и развития их детей. Тесное сотрудничество с семьей делает успешной работу Организации. Только в диалоге обе стороны могут узнать, как ребенок ведет себя в другой жизненной среде. Обмен информацией о ребенке является основой для воспитательного партнерства между родителями(законными представителями) и воспитателями, то есть для открытого, доверительного и интенсивного сотрудничества обеих сторон в общем деле образования и воспитания детей. <text:s text:c="102"/>Взаимодействие с семьей в духе партнерства в деле образования и воспитания детей является предпосылкой для обеспечения их полноценного развития. <text:s text:c="23"/>Партнерство означает, что отношения обеих сторон строятся на основе совместной ответственности за воспитание детей. Кроме того, понятие «партнерство» подразумевает, что семья и Организация равноправны, преследуют одни и те же цели и сотрудничают для их достижения. Согласие партнеров с общими целями и методами воспитания и сотрудничество в их достижении позволяют объединить усилия и обеспечить преемственность и взаимодополняемость в семейном и внесемейном образовании. Особенно важен диалог между педагогом и семьей в случае наличия у ребенка отклонений в поведении или каких-либо проблем в развитии. Диалог позволяет совместно анализировать поведение или проблемы ребенка, выяснять причины проблем и искать </text:span><text:soft-page-break/><text:span text:style-name="T11">подходящие возможности их решения. В диалоге проходит консультирование родителей(законных представителей) по поводу лучшей стратегии в образовании и воспитании, согласование мер, которые могут быть предприняты со стороны Организации и семьи. Уважение, сопереживание и искренность являются важными позициями, способствующими позитивному проведению диалога. <text:s text:c="55"/>Диалог с родителями(законными представителями) необходим также для планирования педагогической работы. Знание педагогами семейного уклада доверенных им детей позволяет эффективнее решать образовательные задачи, передавая детям дополнительный опыт. <text:s text:c="131"/>Педагоги, в свою очередь, также должны делиться информацией с родителями(законными представителями) о своей работе и о поведении детей во время пребывания в Организации. <text:s text:c="103"/>Родители(законные представители), как правило, хотят знать о возможностях сотрудничества, способствующего адаптации ребенка к Организации, его развитию, эффективному использованию предлагаемых форм образовательной работы. <text:s text:c="24"/>В этом случае ситуативное взаимодействие способно стать настоящим образовательным партнерством. Организация может предложить родителям(законным представителям) активно участвовать в образовательной работе и в отдельных занятиях. Родители (законные представители) могут привнести в жизнь Организации свои особые умения, пригласить детей к себе на работу, поставить для них спектакль, организовать совместное посещение музея, театра, сопровождать группу детей во время экскурсий и т. п. <text:s text:c="71"/>Разнообразные возможности для привлечения родителей(законных представителей) предоставляет проектная работа. Родители (законные представители) могут принимать участие в планировании и подготовке проектов, праздников, экскурсий и т. д., могут также самостоятельно планировать родительские мероприятия и проводить их своими силами. </text:span></text:p>
      <text:p text:style-name="P34"><text:s text:c="108"/></text:p>
      <text:p text:style-name="P2">III. ОРГАНИЗАЦИОННЫЙ РАЗДЕЛ</text:p>
      <text:p text:style-name="P9">3.1.<text:tab/>Материально-техническое обеспечение программы</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70">Вид <text:s/></text:p>
            <text:p text:style-name="P70">помещения</text:p>
          </table:table-cell>
          <table:table-cell table:style-name="Таблица2.A1" office:value-type="string">
            <text:p text:style-name="P66">Основное <text:s/>предназначение</text:p>
          </table:table-cell>
          <table:table-cell table:style-name="Таблица2.A1" office:value-type="string">
            <text:p text:style-name="P65"><text:span text:style-name="T12">Оснащен</text:span><text:span text:style-name="T13">ие</text:span></text:p>
          </table:table-cell>
        </table:table-row>
        <table:table-row table:style-name="Таблица2.1">
          <table:table-cell table:style-name="Таблица2.A1" office:value-type="string">
            <text:p text:style-name="P71">Групповой зал</text:p>
          </table:table-cell>
          <table:table-cell table:style-name="Таблица2.A1" office:value-type="string">
            <text:list xml:id="list2927962186732498617" text:style-name="WWNum11">
              <text:list-item>
                <text:p text:style-name="P121">Непосредственно образовательная деятельность</text:p>
              </text:list-item>
              <text:list-item>
                <text:p text:style-name="P121">Утренняя <text:s/>гимнастика</text:p>
              </text:list-item>
              <text:list-item>
                <text:p text:style-name="P121">Досуговые мероприятия, </text:p>
              </text:list-item>
              <text:list-item>
                <text:p text:style-name="P121">Праздники</text:p>
              </text:list-item>
              <text:list-item>
                <text:p text:style-name="P121">Театрализованные представления</text:p>
              </text:list-item>
              <text:list-item>
                <text:p text:style-name="P121">Родительские собрания и прочие мероприятия для родителей</text:p>
              </text:list-item>
            </text:list>
          </table:table-cell>
          <table:table-cell table:style-name="Таблица2.A1" office:value-type="string">
            <text:list xml:id="list6355795427238560522" text:style-name="WWNum12">
              <text:list-item>
                <text:p text:style-name="P123">Музыкальный инструмент — пианино</text:p>
              </text:list-item>
              <text:list-item>
                <text:p text:style-name="P123">Музыкальный центр</text:p>
              </text:list-item>
              <text:list-item>
                <text:p text:style-name="P124">Элементы костюмов разных персонажей</text:p>
              </text:list-item>
              <text:list-item>
                <text:p text:style-name="P122">Детские музыкальные инструменты</text:p>
              </text:list-item>
              <text:list-item>
                <text:p text:style-name="P122">Различные виды театра, <text:s/>ширмы</text:p>
              </text:list-item>
            </text:list>
          </table:table-cell>
        </table:table-row>
        <table:table-row table:style-name="Таблица2.3">
          <table:table-cell table:style-name="Таблица2.A1" office:value-type="string">
            <text:p text:style-name="P75"><text:span text:style-name="T15">М</text:span><text:span text:style-name="T11">етодическая комната</text:span></text:p>
            <text:p text:style-name="P66"/>
          </table:table-cell>
          <table:table-cell table:style-name="Таблица2.A1" office:value-type="string">
            <text:list xml:id="list192017805212838" text:continue-numbering="true" text:style-name="WWNum12">
              <text:list-item>
                <text:p text:style-name="P125">Непосредственно образовательная деятельность <text:span text:style-name="T59">в подгруппах</text:span></text:p>
              </text:list-item>
              <text:list-item>
                <text:p text:style-name="P126">Консультации для родителей</text:p>
              </text:list-item>
              <text:list-item>
                <text:p text:style-name="P124">Индивидуальные занятия</text:p>
              </text:list-item>
            </text:list>
          </table:table-cell>
          <table:table-cell table:style-name="Таблица2.A1" office:value-type="string">
            <text:list xml:id="list192017807205833" text:continue-numbering="true" text:style-name="WWNum12">
              <text:list-item>
                <text:p text:style-name="P123">Спортивное оборудование для прыжков, метания, лазания, равновесия</text:p>
              </text:list-item>
              <text:list-item>
                <text:p text:style-name="P122">Нетрадиционное физкультурное <text:soft-page-break/>оборудование</text:p>
              </text:list-item>
              <text:list-item>
                <text:p text:style-name="P123">Развивающая среда «Фиолетовый лес»</text:p>
              </text:list-item>
              <text:list-item>
                <text:p text:style-name="P127">Развивающая среда коврограф «Ларчик»</text:p>
              </text:list-item>
              <text:list-item>
                <text:p text:style-name="P123">Развивающая среда «Психологическая песочница»</text:p>
              </text:list-item>
            </text:list>
          </table:table-cell>
        </table:table-row>
        <table:table-row table:style-name="Таблица2.3">
          <table:table-cell table:style-name="Таблица2.A1" office:value-type="string">
            <text:p text:style-name="P67">Коридоры <text:span text:style-name="T59">НОД</text:span>О</text:p>
            <text:p text:style-name="P67"/>
          </table:table-cell>
          <table:table-cell table:style-name="Таблица2.A1" office:value-type="string">
            <text:list xml:id="list192017812223536" text:continue-numbering="true" text:style-name="WWNum12">
              <text:list-item>
                <text:p text:style-name="P122">Информационно-просветительская <text:s/>работа <text:s/>с <text:s/>сотрудниками <text:s/>ДОУ <text:s/>и <text:s/>родителями</text:p>
              </text:list-item>
            </text:list>
          </table:table-cell>
          <table:table-cell table:style-name="Таблица2.A1" office:value-type="string">
            <text:list xml:id="list192017812218167" text:continue-numbering="true" text:style-name="WWNum12">
              <text:list-item>
                <text:p text:style-name="P122">Стенды для <text:s/>родителей</text:p>
              </text:list-item>
              <text:list-item>
                <text:p text:style-name="P122">Стенды <text:s/>для <text:s/>сотрудников </text:p>
              </text:list-item>
            </text:list>
          </table:table-cell>
        </table:table-row>
        <table:table-row table:style-name="Таблица2.5">
          <table:table-cell table:style-name="Таблица2.A1" office:value-type="string">
            <text:p text:style-name="P67">Участ<text:span text:style-name="T92">о</text:span>к</text:p>
          </table:table-cell>
          <table:table-cell table:style-name="Таблица2.A1" office:value-type="string">
            <text:list xml:id="list192017814223388" text:continue-numbering="true" text:style-name="WWNum12">
              <text:list-header>
                <text:p text:style-name="P122">Прогулки, наблюдения;</text:p>
              </text:list-header>
              <text:list-item>
                <text:p text:style-name="P122">Игровая <text:s/>деятельность;</text:p>
              </text:list-item>
              <text:list-item>
                <text:p text:style-name="P122">Самостоятельная двигательная деятельность </text:p>
              </text:list-item>
              <text:list-item>
                <text:p text:style-name="P122">Трудовая <text:s/>деятельность.</text:p>
              </text:list-item>
            </text:list>
          </table:table-cell>
          <table:table-cell table:style-name="Таблица2.A1" office:value-type="string">
            <text:list xml:id="list192017816220205" text:continue-numbering="true" text:style-name="WWNum12">
              <text:list-item>
                <text:p text:style-name="P122">Прогулочные <text:s/>площадки <text:s/>для <text:s/>детей <text:s/>всех <text:s/>возрастных <text:s/>групп.</text:p>
              </text:list-item>
              <text:list-item>
                <text:p text:style-name="P122">Игровое, функциональное, <text:s/>и спортивное <text:s/>оборудование.</text:p>
                <text:p text:style-name="P122"/>
              </text:list-item>
            </text:list>
            <text:p text:style-name="P67"/>
          </table:table-cell>
        </table:table-row>
      </table:table>
      <text:p text:style-name="P6"/>
      <text:p text:style-name="P8">3.2.<text:tab/>Обеспечение методическими материалами и средствами обучения и воспитания</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69">Методические пособия</text:p>
            <text:p text:style-name="P69"/>
            <text:p text:style-name="P69"/>
            <text:p text:style-name="P69"/>
          </table:table-cell>
          <table:table-cell table:style-name="Таблица3.A1" office:value-type="string">
            <text:list xml:id="list5681168686691563199" text:style-name="WWNum13">
              <text:list-item>
                <text:p text:style-name="P128">К о м а р о в а И. И., Ту л и к о в А. В. Информационно-коммуникационные технологии в <text:span text:style-name="T60">НОДО</text:span>. </text:p>
              </text:list-item>
              <text:list-item>
                <text:p text:style-name="P128">Комплекты для оформления родительских уголков (в соответствии с комплексно-тематическим планированием) </text:p>
              </text:list-item>
              <text:list-item>
                <text:p text:style-name="P164">Комплексные занятия: средняя, старшая, подготовительная к школе группы</text:p>
              </text:list-item>
              <text:list-item>
                <text:p text:style-name="P165">Ко<text:span text:style-name="T106">н</text:span>спект развивающих игр В.В.Воскобовича «Фиолетовый лес».</text:p>
              </text:list-item>
              <text:list-item>
                <text:p text:style-name="P165">Комплект развивающих игр В.В.Воскобовича «Коврограф Ларчик».</text:p>
              </text:list-item>
              <text:list-item>
                <text:p text:style-name="P165">Комплект ящиков для рисования песком.</text:p>
              </text:list-item>
              <text:list-item>
                <text:p text:style-name="P165">Набор пособий по занятиям ментальной арифметикой.</text:p>
              </text:list-item>
              <text:list-item>
                <text:p text:style-name="P166">Дидактические настольно-печатные игры для развития психических процессов и позновательной деятельности.</text:p>
              </text:list-item>
              <text:list-item>
                <text:p text:style-name="P167">Печатный демонстрационный материал по темам ознакомление с природой в детском саду, ознакомление с предметным и социоальным окружением.</text:p>
              </text:list-item>
              <text:list-item>
                <text:p text:style-name="P169"/>
              </text:list-item>
            </text:list>
          </table:table-cell>
        </table:table-row>
        <text:soft-page-break/>
        <table:table-row table:style-name="Таблица3.2">
          <table:table-cell table:style-name="Таблица3.A1" office:value-type="string">
            <text:p text:style-name="P69"><text:span text:style-name="T107">П</text:span>рограммы,</text:p>
            <text:p text:style-name="P77">технологии и пособия по образовательной области «Социально-коммуникативное развитие»</text:p>
            <text:p text:style-name="P69"/>
          </table:table-cell>
          <table:table-cell table:style-name="Таблица3.A1" office:value-type="string">
            <text:list xml:id="list192017830203689" text:continue-numbering="true" text:style-name="WWNum13">
              <text:list-item>
                <text:p text:style-name="P133">Абрамова Л.В., Слепцова И.Ф. «Социально-коммуниккативное развитие дошкольников» (младшая группа)</text:p>
              </text:list-item>
              <text:list-item>
                <text:p text:style-name="P133">Абрамова Л.В., Слепцова И.Ф. «Социально-коммуникативное развитие дошкольников» (средняя группа), (старшая группа), (подготовительная группа)</text:p>
              </text:list-item>
              <text:list-item>
                <text:p text:style-name="P135">Белая К.Ю. «Формирование основ безопасности у дошкольников» (для занятий с детьми 2-7лет)</text:p>
              </text:list-item>
              <text:list-item>
                <text:p text:style-name="P135">Куцакова Л.В. «Трудовое воспитание в детском саду» (для занятий с детьми 3-7лет)</text:p>
              </text:list-item>
              <text:list-item>
                <text:p text:style-name="P135">Саулина Т.Ф. «Знакомим дошкольников с правилами дорожного движения» (для занятий с детьми 3-7 лет).</text:p>
              </text:list-item>
              <text:list-item>
                <text:p text:style-name="P135">Мулько И.Ф. «Этика для детей 5-7лет» (мет/пособие)</text:p>
              </text:list-item>
              <text:list-item>
                <text:p text:style-name="P135">Богуславская Н.Е. Купина Н.А. «Весёлый этикет» (учимся играя).</text:p>
                <text:p text:style-name="P152">Методические пособия Б у р е Р. С. Социально-нравственное воспитание дошкольников (3–7 лет). </text:p>
              </text:list-item>
              <text:list-item>
                <text:p text:style-name="P128">Стеркина Р.Б. Основы безопасности детей дошкольного возраста.</text:p>
              </text:list-item>
              <text:list-item>
                <text:p text:style-name="P128">Гу б а н о в а Н. Ф. Развитие игровой деятельности. Средняя группа. (4–5 лет).</text:p>
              </text:list-item>
              <text:list-item>
                <text:p text:style-name="P128">Князева О.Л. Приобщение детей к истокам русской народной культуры</text:p>
              </text:list-item>
              <text:list-item>
                <text:p text:style-name="P128">Тимофеева Л.О. Приобщение старших дошкольников к традициям родного края.</text:p>
              </text:list-item>
              <text:list-item>
                <text:p text:style-name="P135">Прилепко Е.Ф. «Пожарная безопасность для дошкольников»</text:p>
              </text:list-item>
              <text:list-item>
                <text:p text:style-name="P135">Зеленова Н.Г. «Мы живём в России» (подготовительная группа)</text:p>
                <text:p text:style-name="P129"/>
              </text:list-item>
            </text:list>
            <text:p text:style-name="P93"/>
            <text:p text:style-name="P93"/>
          </table:table-cell>
        </table:table-row>
        <text:soft-page-break/>
        <table:table-row table:style-name="Таблица3.3">
          <table:table-cell table:style-name="Таблица3.A1" office:value-type="string">
            <text:p text:style-name="P68">Программы,</text:p>
            <text:p text:style-name="P68">технологии и пособия по образовательной области «Познавательное развитие»</text:p>
            <text:p text:style-name="P68"/>
          </table:table-cell>
          <table:table-cell table:style-name="Таблица3.A1" office:value-type="string">
            <text:list xml:id="list192017852215385" text:continue-numbering="true" text:style-name="WWNum13">
              <text:list-item>
                <text:p text:style-name="P137">В е р а к с а Н. Е., В е р а к с а А. Н. Проектная деятельность дошкольников. </text:p>
              </text:list-item>
              <text:list-item>
                <text:p text:style-name="P137">В е р а к с а Н. Е., Га л и м о в О. Р. Познавательно-исследовательская деятельность дошкольников (4–7 лет). </text:p>
              </text:list-item>
              <text:list-item>
                <text:p text:style-name="P136">Соломенникова .О.А. «Ознакомление с природой в детском саду» (средняя группа), (старшая группа), (подготовительная группа).</text:p>
              </text:list-item>
              <text:list-item>
                <text:p text:style-name="P136">Авдеева Н.Н., Степанова Г.Б. «Экологическое воспитание дошкольников» ( мет/пособие) </text:p>
                <text:p text:style-name="P153">Д ы б и н а О. В. Ознакомление с предметным и социальным окружением: Средняя группа (4–5 лет).</text:p>
              </text:list-item>
              <text:list-item>
                <text:p text:style-name="P137">Д ы б и н а О. В. Ознакомление с предметным и социальным окружением: Старшая группа (5–6 лет). </text:p>
              </text:list-item>
              <text:list-item>
                <text:p text:style-name="P137">Д ы б и н а О. В. Ознакомление с предметным и социальным окружением: Подготовительная к школе группа (6–7 лет). </text:p>
              </text:list-item>
              <text:list-item>
                <text:p text:style-name="P134">Марудова Е.В. «Ознакомление дошкольников с окружающим миром»(экспериментирование).</text:p>
              </text:list-item>
              <text:list-item>
                <text:p text:style-name="P139">Хорько Т.Г. «Сказки фиолетового леса» (методика познавательно-творческого развития дошкольников).</text:p>
              </text:list-item>
              <text:list-item>
                <text:p text:style-name="P140">Макушина С.В. «Умные игры в добрых сказках».</text:p>
              </text:list-item>
              <text:list-item>
                <text:p text:style-name="P140">«Играем в математику» использование технологии В.В.Воскобовича в математическом развитии детей.</text:p>
              </text:list-item>
              <text:list-item>
                <text:p text:style-name="P140">«Сказочные лабиринты игры» Харько Т.Г., Воскобович В.В.</text:p>
              </text:list-item>
              <text:list-item>
                <text:p text:style-name="P139">Пчёлкина Е.Л. «Маленькие секреты большой памяти» (методическое пособие по развитию образно-ассоциативного мышления и памяти методами эйдетики).</text:p>
              </text:list-item>
              <text:list-item>
                <text:p text:style-name="P139">Пчёлкина Е.Л. «По ступенькам ТРИЗ» (методическое пособие по развитию творческого мышления детей).</text:p>
                <text:p text:style-name="P156"><text:span text:style-name="T103">П <text:s/></text:span>П о м о р а е в а И. А., П о з и н а В. А. Формирование элементарных математических представлений. Вторая группа раннего возраста (2–3 года). </text:p>
              </text:list-item>
              <text:list-item>
                <text:p text:style-name="P138">П о м о р а е в а И. А., П о з и н а В. А. Формирование элементарных математических представлений.Средняя группа (4–5 лет).</text:p>
              </text:list-item>
              <text:list-item>
                <text:p text:style-name="P137">П о м о р а е в а И. А., П о з и н а В. А. Формирование элементарных математических представлений. Старшая группа <text:span text:style-name="T62">(5-6).</text:span></text:p>
              </text:list-item>
              <text:list-item>
                <text:p text:style-name="P137">Д а р ь я Д е н и с о в а, Ю р и й Д о р о ж и н. Математика для дошкольников: Подготовительная к школе группа. </text:p>
              </text:list-item>
              <text:list-item>
                <text:p text:style-name="P137">Плакаты: «Счет до 10»; «Счет до 20»; «Цвет»; «Форма». </text:p>
              </text:list-item>
              <text:list-item>
                <text:p text:style-name="P141">Пчёлкина Е.Л. «По ступенькам ТРИЗ»</text:p>
              </text:list-item>
              <text:list-item>
                <text:p text:style-name="P141">Пчёлкина Е.Л., Кислов А.В. «Маленькие секреты большой памяти»</text:p>
              </text:list-item>
              <text:list-item>
                <text:p text:style-name="P141">Харько Т.Г. «Сказки фиолетового леса»</text:p>
              </text:list-item>
              <text:list-item>
                <text:p text:style-name="P168">Дидактические пособия по теме занятий ознакомление с окружающим.</text:p>
                <text:p text:style-name="P170">Раздаточный материал по математике для разных возрастных групп.</text:p>
                <text:p text:style-name="P170">Рабочие тетради по математике, развитию речи, прописи, эйдетике, ментальной арифметике. </text:p>
                <text:p text:style-name="P173">И.В. Кравченко, Т.Л. Долгова «Прогулки в детском саду» страшая и подготовительная к школе группы.</text:p>
              </text:list-item>
              <text:list-item>
                <text:p text:style-name="P141"/>
              </text:list-item>
            </text:list>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text:s/>ТТ</text:p>
            <text:p text:style-name="P94"/>
            <text:list xml:id="list192017882232400" text:continue-numbering="true" text:style-name="WWNum13">
              <text:list-item>
                <text:p text:style-name="P137">С о л о м е н н и к о в а О. А. Ознакомление с природой в детском саду. Средняя группа (4–5 лет). </text:p>
              </text:list-item>
              <text:list-item>
                <text:p text:style-name="P137">Электронные образовательные ресурсы (ЭОР)</text:p>
              </text:list-item>
              <text:list-item>
                <text:p text:style-name="P137">Плакаты: «Домашние животные»; «Домашние питомцы»; «Домашние птицы»; «Животные Африки»; «Животные средней полосы»; «Овощи»; «Птицы»; «Фрук ты». Картины для рассматривания: «Коза с козлятами»; </text:p>
              </text:list-item>
            </text:list>
            <text:p text:style-name="P69"><text:s/></text:p>
            <text:list xml:id="list192017884225800" text:continue-numbering="true" text:style-name="WWNum13">
              <text:list-item>
                <text:p text:style-name="P137">оби та те ли»; «На се ко мые»; «Ово щи»; «Реп ти лии и ам фи бии»; «Со-</text:p>
              </text:list-item>
              <text:list-item>
                <text:p text:style-name="P137">ба ки — друзья и по мощ ни ки»; «Фрук ты»; «Цве ты»; «Яго ды лес ные»; </text:p>
              </text:list-item>
              <text:list-item>
                <text:p text:style-name="P137">«Яго ды са до вые». </text:p>
              </text:list-item>
              <text:list-item>
                <text:p text:style-name="P137">Серия «Рас ска зы по кар тин кам»: «Вес на»; «Вре ме на го да»; «Зи ма»; </text:p>
              </text:list-item>
              <text:list-item>
                <text:p text:style-name="P137">«Ле то»; «Осень»; «Род ная при ро да».</text:p>
              </text:list-item>
              <text:list-item>
                <text:p text:style-name="P137">Серия «Расскажите детям о...»: «Расскажите детям о грибах»; «Рас-</text:p>
              </text:list-item>
              <text:list-item>
                <text:p text:style-name="P137">скажите детям о деревьях»; «Расскажите детям о домашних животных»; </text:p>
              </text:list-item>
              <text:list-item>
                <text:p text:style-name="P137">«Расскажите детям о домашних питомцах»; «Расскажите детям о животных </text:p>
              </text:list-item>
              <text:list-item>
                <text:p text:style-name="P137">жарких стран»; «Расскажите детям о лесных животных»; «Расскажите де-</text:p>
              </text:list-item>
              <text:list-item>
                <text:p text:style-name="P137">тям о морских обитателях»; «Расскажите детям о насекомых»; «Расскажите </text:p>
              </text:list-item>
              <text:list-item>
                <text:p text:style-name="P137">детям о фруктах»; «Расскажите детям об овощах»; «Расскажите детям о </text:p>
              </text:list-item>
              <text:list-item>
                <text:p text:style-name="P137">птицах»; «Расскажите детям о садовых ягодах».325</text:p>
              </text:list-item>
              <text:list-item>
                <text:p text:style-name="P137">Образовательная область </text:p>
              </text:list-item>
              <text:list-item>
                <text:p text:style-name="P137">«Речевое развитие»</text:p>
              </text:list-item>
              <text:list-item>
                <text:p text:style-name="P137">Методические пособия</text:p>
              </text:list-item>
              <text:list-item>
                <text:p text:style-name="P137">Ге р б о в а В. В. Развитие речи в разновозрастной группе детского сада. </text:p>
              </text:list-item>
              <text:list-item>
                <text:p text:style-name="P137">Младшая разновозрастная группа (2–4 года) (готовится к печати).</text:p>
              </text:list-item>
              <text:list-item>
                <text:p text:style-name="P137">Ге р б о в а В. В. Развитие речи в детском саду: Вторая груп па раннего </text:p>
              </text:list-item>
              <text:list-item>
                <text:p text:style-name="P137">возраста (2–3 года). </text:p>
              </text:list-item>
              <text:list-item>
                <text:p text:style-name="P137">Ге р б о в а В. В. Развитие речи в детском саду: Младшая груп па </text:p>
              </text:list-item>
              <text:list-item>
                <text:p text:style-name="P137">(3–4 года). </text:p>
              </text:list-item>
              <text:list-item>
                <text:p text:style-name="P137">Ге р б о в а В. В. Развитие речи в детском саду: Средняя груп па (4–5 лет). </text:p>
              </text:list-item>
              <text:list-item>
                <text:p text:style-name="P137">Ге р б о в а В. В. Развитие речи в детском саду: Стар шая груп па (5–6 лет). </text:p>
              </text:list-item>
              <text:list-item>
                <text:p text:style-name="P137">Ге р б о в а В. В. Развитие речи в детском саду: Подготовительная к </text:p>
              </text:list-item>
              <text:list-item>
                <text:p text:style-name="P137">школе груп па (6–7 лет). </text:p>
              </text:list-item>
              <text:list-item>
                <text:p text:style-name="P137">В а р е н ц о в а Н. С. Обучение дошкольников грамоте (готовится к </text:p>
              </text:list-item>
              <text:list-item>
                <text:p text:style-name="P137">печати).</text:p>
              </text:list-item>
              <text:list-item>
                <text:p text:style-name="P137">Электронные образовательные ресурсы (ЭОР)</text:p>
              </text:list-item>
              <text:list-item>
                <text:p text:style-name="P137">Ге р б о в а В. В. Развитие речи в детском саду: Вторая груп па раннего </text:p>
              </text:list-item>
              <text:list-item>
                <text:p text:style-name="P137">возраста (2–3 года). </text:p>
              </text:list-item>
              <text:list-item>
                <text:p text:style-name="P137">Ге р б о в а В. В. Развитие речи в детском саду: Младшая груп па (3–4 года). </text:p>
              </text:list-item>
              <text:list-item>
                <text:p text:style-name="P137">Ге р б о в а В. В. Развитие речи в детском саду: Средняя груп па (4–5 лет). </text:p>
              </text:list-item>
              <text:list-item>
                <text:p text:style-name="P137">Ге р б о в а В. В. Развитие речи в детском саду: Стар шая груп па (5–6 лет). </text:p>
              </text:list-item>
              <text:list-item>
                <text:p text:style-name="P137">Ге р б о в а В. В. Развитие речи в детском саду: Подготовительная к </text:p>
              </text:list-item>
              <text:list-item>
                <text:p text:style-name="P137">школе груп па (6–7 лет). </text:p>
              </text:list-item>
              <text:list-item>
                <text:p text:style-name="P137">Рабочие тетради</text:p>
              </text:list-item>
              <text:list-item>
                <text:p text:style-name="P137">Д а р ь я Д е н и с о в а, Ю р и й Д о р о ж и н. Раз ви тие ре чи у ма лы-</text:p>
              </text:list-item>
              <text:list-item>
                <text:p text:style-name="P137">шей. Младшая группа.</text:p>
              </text:list-item>
              <text:list-item>
                <text:p text:style-name="P137">Д а р ь я Д е н и с о в а, Ю р и й Д о р о ж и н. Раз ви тие ре чи у ма лы-</text:p>
              </text:list-item>
              <text:list-item>
                <text:p text:style-name="P137">шей. Средняя группа. </text:p>
              </text:list-item>
              <text:list-item>
                <text:p text:style-name="P137">Д а р ь я Д е н и с о в а, Ю р и й Д о р о ж и н. Раз ви тие ре чи у дош коль-</text:p>
              </text:list-item>
              <text:list-item>
                <text:p text:style-name="P137">ни ков. Старшая группа. </text:p>
              </text:list-item>
              <text:list-item>
                <text:p text:style-name="P137">Д а р ь я Д е н и с о в а, Ю р и й Д о р о ж и н. Раз ви тие ре чи у дош коль-</text:p>
              </text:list-item>
              <text:list-item>
                <text:p text:style-name="P137">ни ков. Подготовительная к школе группа. </text:p>
              </text:list-item>
              <text:list-item>
                <text:p text:style-name="P137">Д а р ь я Д е н и с о в а, Ю р и й Д о р о ж и н. Уро ки гра мо ты для ма лы-</text:p>
              </text:list-item>
              <text:list-item>
                <text:p text:style-name="P137">шей: Младшая группа. </text:p>
              </text:list-item>
              <text:list-item>
                <text:p text:style-name="P137">Д а р ь я Д е н и с о в а, Ю р и й Д о р о ж и н. Уро ки гра мо ты для ма-</text:p>
              </text:list-item>
              <text:list-item>
                <text:p text:style-name="P137">лы шей: Средняя группа. </text:p>
              </text:list-item>
              <text:list-item>
                <text:p text:style-name="P137">Д а р ь я Д е н и с о в а, Ю р и й Д о р о ж и н. Уро ки гра мо ты для дош-</text:p>
              </text:list-item>
              <text:list-item>
                <text:p text:style-name="P137">коль ни ков: Старшая группа. </text:p>
              </text:list-item>
              <text:list-item>
                <text:p text:style-name="P137">Д а р ь я Д е н и с о в а, Ю р и й Д о р о ж и н. Уро ки гра мо ты для дош-</text:p>
              </text:list-item>
              <text:list-item>
                <text:p text:style-name="P137">коль ни ков: Подготовительная к школе группа. 326</text:p>
              </text:list-item>
              <text:list-item>
                <text:p text:style-name="P137">Д а р ь я Д е н и с о в а, Ю р и й Д о р о ж и н. Про пи си для ма лы шей: </text:p>
              </text:list-item>
              <text:list-item>
                <text:p text:style-name="P137">Младшая группа. </text:p>
              </text:list-item>
              <text:list-item>
                <text:p text:style-name="P137">Д а р ь я Д е н и с о в а, Ю р и й Д о р о ж и н. Про пи си для ма лы шей: </text:p>
              </text:list-item>
              <text:list-item>
                <text:p text:style-name="P137">Средняя группа. </text:p>
              </text:list-item>
              <text:list-item>
                <text:p text:style-name="P137">Д а р ь я Д е н и с о в а, Ю р и й Д о р о ж и н. Про пи си для дош коль ни-</text:p>
              </text:list-item>
              <text:list-item>
                <text:p text:style-name="P137">ков: Старшая группа. </text:p>
              </text:list-item>
              <text:list-item>
                <text:p text:style-name="P137">Д а р ь я Д е н и с о в а, Ю р и й Д о р о ж и н. Про пи си для дош коль ни-</text:p>
              </text:list-item>
              <text:list-item>
                <text:p text:style-name="P137">ков: Подготовительная к школе группа. </text:p>
              </text:list-item>
              <text:list-item>
                <text:p text:style-name="P137">Наглядно-дидактические пособия</text:p>
              </text:list-item>
              <text:list-item>
                <text:p text:style-name="P137">Серия «Грамматика в картинках»: «Ан то ни мы. Гла го лы»; «Ан то ни-</text:p>
              </text:list-item>
              <text:list-item>
                <text:p text:style-name="P137">мы. При ла га тель ные»; «Го во ри пра виль но»; «Мно же ст вен ное чис ло»; </text:p>
              </text:list-item>
              <text:list-item>
                <text:p text:style-name="P137">«Мно гоз нач ные сло ва»; «Один — мно го»; «Сло во об ра зо ва ние»; «Уда-</text:p>
              </text:list-item>
              <text:list-item>
                <text:p text:style-name="P137">ре ние».</text:p>
              </text:list-item>
              <text:list-item>
                <text:p text:style-name="P137">Раз ви тие ре чи в детс ком са ду: Для работы с деть ми 2–3 лет. Ге р -</text:p>
              </text:list-item>
              <text:list-item>
                <text:p text:style-name="P137">б о в а В. В.</text:p>
              </text:list-item>
              <text:list-item>
                <text:p text:style-name="P137">Раз ви тие ре чи в детс ком са ду: Для работы с деть ми 3–4 лет. Ге р -</text:p>
              </text:list-item>
              <text:list-item>
                <text:p text:style-name="P137">б о в а В. В.</text:p>
              </text:list-item>
              <text:list-item>
                <text:p text:style-name="P137">Раз ви тие ре чи в детс ком са ду: Для работы с деть ми 4–6 лет. Ге р -</text:p>
              </text:list-item>
              <text:list-item>
                <text:p text:style-name="P137">б о в а В. В.</text:p>
              </text:list-item>
              <text:list-item>
                <text:p text:style-name="P137">Пра виль но или неп ра виль но. Для работы с деть ми 2–4 лет. Ге р -</text:p>
              </text:list-item>
              <text:list-item>
                <text:p text:style-name="P137">б о в а В. В. </text:p>
              </text:list-item>
              <text:list-item>
                <text:p text:style-name="P137">Раз ви тие ре чи в детс ком са ду. Для работы с деть ми 2–4 лет. Раз да точ-</text:p>
              </text:list-item>
              <text:list-item>
                <text:p text:style-name="P137">ный ма те ри ал. Ге р б о в а В. В. </text:p>
              </text:list-item>
              <text:list-item>
                <text:p text:style-name="P137">Серия «Рас ска зы по кар тин кам»: «Ко ло бок»; «Ку роч ка Ря ба»; «Реп-</text:p>
              </text:list-item>
              <text:list-item>
                <text:p text:style-name="P137">ка»; «Те ре мок».</text:p>
              </text:list-item>
              <text:list-item>
                <text:p text:style-name="P137">Плакаты: «Алфавит»; «Английский алфавит»; «Немецкий алфавит».</text:p>
              </text:list-item>
              <text:list-item>
                <text:p text:style-name="P137">Образовательная область </text:p>
              </text:list-item>
              <text:list-item>
                <text:p text:style-name="P137">«Художественно-эстетическое развитие»</text:p>
              </text:list-item>
              <text:list-item>
                <text:p text:style-name="P137">Методические пособия</text:p>
              </text:list-item>
              <text:list-item>
                <text:p text:style-name="P137">К о м а р о в а Т. С. Детс кое ху до же ст вен ное твор че ст во. Для работы </text:p>
              </text:list-item>
              <text:list-item>
                <text:p text:style-name="P137">с деть ми 2–7 лет.</text:p>
              </text:list-item>
              <text:list-item>
                <text:p text:style-name="P137">К о м а р о в а Т. С. Изобразительная деятельность в детском саду. </text:p>
              </text:list-item>
              <text:list-item>
                <text:p text:style-name="P137">Младшая груп па (3–4 года). </text:p>
              </text:list-item>
              <text:list-item>
                <text:p text:style-name="P137">К о м а р о в а Т. С. Изобразительная деятельность в детском саду. </text:p>
              </text:list-item>
              <text:list-item>
                <text:p text:style-name="P137">Средняя груп па (4–5 лет). </text:p>
              </text:list-item>
              <text:list-item>
                <text:p text:style-name="P137">К о м а р о в а Т. С. Изобразительная деятельность в детском саду. </text:p>
              </text:list-item>
              <text:list-item>
                <text:p text:style-name="P137">Старшая груп па (5–6 лет). </text:p>
              </text:list-item>
              <text:list-item>
                <text:p text:style-name="P137">К о м а р о в а Т. С. Изобразительная деятельность в детском саду. </text:p>
              </text:list-item>
              <text:list-item>
                <text:p text:style-name="P137">Подготовительная к школе груп па (6–7 лет). 327</text:p>
              </text:list-item>
              <text:list-item>
                <text:p text:style-name="P137">К о м а р о в а Т. С. Развитие художественных способностей дошколь-</text:p>
              </text:list-item>
              <text:list-item>
                <text:p text:style-name="P137">ников. </text:p>
              </text:list-item>
              <text:list-item>
                <text:p text:style-name="P137">К о м а р о в а Т. С., З а ц е п и н а М. Б. Интеграция в воспитательно-</text:p>
              </text:list-item>
              <text:list-item>
                <text:p text:style-name="P137">образовательной работе детского сада.</text:p>
              </text:list-item>
              <text:list-item>
                <text:p text:style-name="P137">К у ц а к о в а Л. В. Констру и ро ва ние из стро и тель но го ма те ри а ла: </text:p>
              </text:list-item>
              <text:list-item>
                <text:p text:style-name="P137">Сред няя груп па (4–5 лет). </text:p>
              </text:list-item>
              <text:list-item>
                <text:p text:style-name="P137">К у ц а к о в а Л. В. Констру и ро ва ние из стро и тель но го ма те ри а ла: </text:p>
              </text:list-item>
              <text:list-item>
                <text:p text:style-name="P137">Стар шая груп па (5–6 лет).</text:p>
              </text:list-item>
              <text:list-item>
                <text:p text:style-name="P137">К у ц а к о в а Л. В. Констру и ро ва ние из стро и тель но го ма те ри а ла: </text:p>
              </text:list-item>
              <text:list-item>
                <text:p text:style-name="P137">Под го то ви тель ная к шко ле груп па (6–7 лет). </text:p>
              </text:list-item>
              <text:list-item>
                <text:p text:style-name="P137">Хрестоматии</text:p>
              </text:list-item>
              <text:list-item>
                <text:p text:style-name="P137">Хрестоматия для чтения детям в детском саду и дома: 1–3 года. </text:p>
              </text:list-item>
              <text:list-item>
                <text:p text:style-name="P137">Хрестоматия для чтения детям в детском саду и дома: 3–4 года.</text:p>
              </text:list-item>
              <text:list-item>
                <text:p text:style-name="P137">(готовится к печати).</text:p>
              </text:list-item>
              <text:list-item>
                <text:p text:style-name="P137">Хрестоматия для чтения детям в детском саду и дома: 4–5 лет (гото-</text:p>
              </text:list-item>
              <text:list-item>
                <text:p text:style-name="P137">вится к печати).</text:p>
              </text:list-item>
              <text:list-item>
                <text:p text:style-name="P137">Хрестоматия для чтения детям в детском саду и дома: 5–6 лет (готовится </text:p>
              </text:list-item>
              <text:list-item>
                <text:p text:style-name="P137">к печати).</text:p>
              </text:list-item>
              <text:list-item>
                <text:p text:style-name="P137">Хрестоматия для чтения детям в детском саду и дома: 6–7 лет (гото-</text:p>
              </text:list-item>
              <text:list-item>
                <text:p text:style-name="P137">вится к печати).</text:p>
              </text:list-item>
              <text:list-item>
                <text:p text:style-name="P137">Электронные образовательные ресурсы (ЭОР)</text:p>
              </text:list-item>
              <text:list-item>
                <text:p text:style-name="P137">К о м а р о в а Т. С. Изобразительная деятельность в детском саду. </text:p>
              </text:list-item>
              <text:list-item>
                <text:p text:style-name="P137">С о л о м е н н и к о в а О. А. Ознакомление детей с народным искус-</text:p>
              </text:list-item>
              <text:list-item>
                <text:p text:style-name="P137">ством. </text:p>
              </text:list-item>
              <text:list-item>
                <text:p text:style-name="P137">Наглядно-дидактические пособия</text:p>
              </text:list-item>
              <text:list-item>
                <text:p text:style-name="P137">Серия «Мир в картинках»: «Гжель»; «Го ро дец кая рос пись по де ре ву»; </text:p>
              </text:list-item>
              <text:list-item>
                <text:p text:style-name="P137">«Дым ко вс кая иг руш ка»; «Кар го поль — на род ная иг руш ка»; «Му зы каль ные </text:p>
              </text:list-item>
              <text:list-item>
                <text:p text:style-name="P137">инстру мен ты»; «Пол хов</text:p>
              </text:list-item>
              <text:list-item>
                <text:p text:style-name="P137">Май дан»; «Фи ли мо но вс кая на род ная иг руш ка»; </text:p>
              </text:list-item>
              <text:list-item>
                <text:p text:style-name="P137">«Хох ло ма». </text:p>
              </text:list-item>
              <text:list-item>
                <text:p text:style-name="P137">Плакаты: «Гжель. Из де лия. Гжель»; «Ор на мен ты. Пол хов</text:p>
              </text:list-item>
              <text:list-item>
                <text:p text:style-name="P137">Май дан»; </text:p>
              </text:list-item>
              <text:list-item>
                <text:p text:style-name="P137">«Из де лия. Пол хов</text:p>
              </text:list-item>
              <text:list-item>
                <text:p text:style-name="P137">Май дан»; «Ор на мен ты. Фи ли мо но вс кая свис туль ка»; </text:p>
              </text:list-item>
              <text:list-item>
                <text:p text:style-name="P137">«Хох ло ма. Из де лия»; «Хох ло ма. Ор на мен ты».</text:p>
              </text:list-item>
              <text:list-item>
                <text:p text:style-name="P137">Серия «Расскажите детям о...»: «Расскажите детям о музыкальных </text:p>
              </text:list-item>
              <text:list-item>
                <text:p text:style-name="P137">инструментах», «Расскажите детям о музеях и выставках Москвы», «Рас-</text:p>
              </text:list-item>
              <text:list-item>
                <text:p text:style-name="P137">скажите детям о Московском Кремле». </text:p>
              </text:list-item>
              <text:list-item>
                <text:p text:style-name="P137">Серия «Искусство — детям»: «Вол шеб ный плас ти лин»; «Го ро дец кая </text:p>
              </text:list-item>
              <text:list-item>
                <text:p text:style-name="P137">рос пись»; «Дым ко вс кая иг руш ка»; «Прос тые узо ры и ор на мен ты»; «Ска-</text:p>
              </text:list-item>
              <text:list-item>
                <text:p text:style-name="P137">зоч ная гжель»; «Сек ре ты бу маж но го лис та»; «Тай ны бу маж но го лис та»; </text:p>
              </text:list-item>
              <text:list-item>
                <text:p text:style-name="P137">«Узо ры Се вер ной Дви ны»; «Фи ли мо но вс кая иг руш ка»; «Хох ло мс кая </text:p>
              </text:list-item>
              <text:list-item>
                <text:p text:style-name="P137">рос пись».328</text:p>
              </text:list-item>
              <text:list-item>
                <text:p text:style-name="P137">Образовательная область </text:p>
              </text:list-item>
              <text:list-item>
                <text:p text:style-name="P137">«Физическая культура»</text:p>
              </text:list-item>
              <text:list-item>
                <text:p text:style-name="P137">Методические пособия</text:p>
              </text:list-item>
              <text:list-item>
                <text:p text:style-name="P137">Б о р и с о в а М. М. Малоподвижные игры и игровые упражнения. Для </text:p>
              </text:list-item>
              <text:list-item>
                <text:p text:style-name="P137">занятий с детьми 3–7 лет. </text:p>
              </text:list-item>
              <text:list-item>
                <text:p text:style-name="P137">П е н з у л а е в а Л. И. Физическая культура в детском саду: Младшая </text:p>
              </text:list-item>
              <text:list-item>
                <text:p text:style-name="P137">группа (3–4 года). </text:p>
              </text:list-item>
              <text:list-item>
                <text:p text:style-name="P137">П е н з у л а е в а Л. И. Физическая культура в детском саду: Средняя </text:p>
              </text:list-item>
              <text:list-item>
                <text:p text:style-name="P137">группа (4–5 лет). </text:p>
              </text:list-item>
              <text:list-item>
                <text:p text:style-name="P137">П е н з у л а е в а Л. И. Физическая культура в детском саду: Старшая </text:p>
              </text:list-item>
              <text:list-item>
                <text:p text:style-name="P137">груп па (5–6 лет). </text:p>
              </text:list-item>
              <text:list-item>
                <text:p text:style-name="P137">П е н з у л а е в а Л. И. Физическая культура в детском саду: Подгото-</text:p>
              </text:list-item>
              <text:list-item>
                <text:p text:style-name="P137">вительная к школе группа (6–7 лет). </text:p>
              </text:list-item>
              <text:list-item>
                <text:p text:style-name="P137">П е н з у л а е в а Л. И. Оздоровительная гимнастика: комплексы уп-</text:p>
              </text:list-item>
              <text:list-item>
                <text:p text:style-name="P137">ражнений для детей 3–7 лет. </text:p>
              </text:list-item>
              <text:list-item>
                <text:p text:style-name="P137">Сборник подвижных игр / Автор-сост. Э. Я. Сте паненкова. </text:p>
              </text:list-item>
              <text:list-item>
                <text:p text:style-name="P137">Наглядно-дидактические пособия</text:p>
              </text:list-item>
              <text:list-item>
                <text:p text:style-name="P137">Серия «Мир в картинках»: «Спор тив ный ин вен тарь».</text:p>
              </text:list-item>
              <text:list-item>
                <text:p text:style-name="P137">Серия «Рас ска зы по кар тин кам»: «Зим ние ви ды спор та»; «Лет ние ви ды </text:p>
              </text:list-item>
              <text:list-item>
                <text:p text:style-name="P137">спор та»; «Рас по ря док дня». </text:p>
              </text:list-item>
              <text:list-item>
                <text:p text:style-name="P137">Серия «Расскажите детям о...»: «Расскажите детям о зимних видах </text:p>
              </text:list-item>
              <text:list-item>
                <text:p text:style-name="P137">спорта»; «Расскажите детям об олимпийских играх»; «Расскажите детям </text:p>
              </text:list-item>
              <text:list-item>
                <text:p text:style-name="P137">об олимпийских чемпионах».</text:p>
              </text:list-item>
              <text:list-item>
                <text:p text:style-name="P137">Плакаты: «Зим ние ви ды спор та»; «Лет ние ви ды спор та».</text:p>
              </text:list-item>
              <text:list-item>
                <text:p text:style-name="P137">Развитие детей </text:p>
              </text:list-item>
              <text:list-item>
                <text:p text:style-name="P137">раннего возраста</text:p>
              </text:list-item>
              <text:list-item>
                <text:p text:style-name="P137">Методические пособия</text:p>
              </text:list-item>
              <text:list-item>
                <text:p text:style-name="P137">Го л у б е в а Л. Г. Гим нас ти ка и мас саж для са мых ма лень ких. </text:p>
              </text:list-item>
              <text:list-item>
                <text:p text:style-name="P137">Г а л и г у з о в а Л. Н., Е р м о л о в а Т. В., М е щ е р я к о в а С. Ю., </text:p>
              </text:list-item>
              <text:list-item>
                <text:p text:style-name="P137">С м и р н о в а Е. О. Диагностика психического развития ребенка: Младен-</text:p>
              </text:list-item>
              <text:list-item>
                <text:p text:style-name="P137">ческий и ранний возраст. </text:p>
              </text:list-item>
              <text:list-item>
                <text:p text:style-name="P137">Те п л ю к С. Н. Актуальные проблемы развития и воспитания детей </text:p>
              </text:list-item>
              <text:list-item>
                <text:p text:style-name="P137">от рождения до трех лет. </text:p>
              </text:list-item>
              <text:list-item>
                <text:p text:style-name="P137">Те п л ю к С. Н. Игры-занятия на прогулке с малышами. Для работы с </text:p>
              </text:list-item>
              <text:list-item>
                <text:p text:style-name="P137">детьми 2–4 лет.</text:p>
              </text:list-item>
              <text:list-item>
                <text:p text:style-name="P137">Ре бе нок от рож де ния до го да / Под ред. С. Н. Теп люк. </text:p>
              </text:list-item>
              <text:list-item>
                <text:p text:style-name="P137">Ре бе нок вто ро го го да жиз ни / Под ред. С. Н. Теп люк. </text:p>
              </text:list-item>
              <text:list-item>
                <text:p text:style-name="P137">Ребенок третьего года жизни / Под ред. С. Н. Теп люк.Физическое воспитание в детском саду / <text:s/>Э.Я. Степаненкова. – М.: Мозаика-синтез, 2006.</text:p>
              </text:list-item>
              <text:list-item>
                <text:p text:style-name="P151"><text:span text:style-name="T11">Теория и методика физического воспитания и развития ребенка / <text:s/>Э.Я. Степаненкова. – М.: Аcadem</text:span><text:span text:style-name="T35">i</text:span><text:span text:style-name="T11">a, 2001.</text:span></text:p>
              </text:list-item>
              <text:list-item>
                <text:p text:style-name="P137">Двигательная активность ребенка в детском саду / М.А. Рунова. – М.: Мозаика-синтез, 2000.</text:p>
              </text:list-item>
              <text:list-item>
                <text:p text:style-name="P137">Ознакомление с природой через движение / М.А. Рунова, А.В. Бутилова. – М.: Мозаика-синтез, 2006</text:p>
              </text:list-item>
              <text:list-item>
                <text:p text:style-name="P137">Физкультурное и спортивно-игровое оборудование для дошкольных образовательных учреждений / Т.И. Осокина, Е.А. Тимофеева, М.А. Рунова. – М.: Мозаика-синтез, 1999.</text:p>
              </text:list-item>
              <text:list-item>
                <text:p text:style-name="P137">Физическая культура – дошкольникам / Л.Д. Глазырина. – М.: Владос, 2004.</text:p>
              </text:list-item>
              <text:list-item>
                <text:p text:style-name="P137">Физическая культура в младшей группе детского сада / <text:s/>Л.Д. Глазырина. – М.: Владос, 2005.</text:p>
              </text:list-item>
              <text:list-item>
                <text:p text:style-name="P137">Физическая культура в средней <text:s/>группе детского сада / Л.Д. Глазырина. – М.: Владос, 2005.</text:p>
              </text:list-item>
              <text:list-item>
                <text:p text:style-name="P137">Физическая культура в старшей <text:s/>группе детского сада / Л.Д. Глазырина. – М.: Владос, 2005.</text:p>
              </text:list-item>
              <text:list-item>
                <text:p text:style-name="P137">Физическая культура в подготовительной <text:s/>группе детского сада / Л.Д. Глазырина. – М.: Владос, 2005.</text:p>
              </text:list-item>
              <text:list-item>
                <text:p text:style-name="P137">Физкультура – это радость / Л.Н. Сивачева. – СПб.: Детство-пресс, 2001.</text:p>
              </text:list-item>
              <text:list-item>
                <text:p text:style-name="P137">С физкультурой дружить - здоровым быть / М.Д. Маханева. – М.: ТЦ «Сфера», 2009.</text:p>
              </text:list-item>
              <text:list-item>
                <text:p text:style-name="P137">Нетрадиционные занятия физкультурой в дошкольном образовательном учрежлении / Н.С. Галицына. – М.: Скрепторий, 2004.</text:p>
              </text:list-item>
              <text:list-item>
                <text:p text:style-name="P137">Физическое развитие и здоровье детей 3-7 лет / Л.В. Яковлева, Р.А. Юдина. – М.: Владос, 2003.</text:p>
              </text:list-item>
              <text:list-item>
                <text:p text:style-name="P137">Тематические физкультурные занятия и праздники в дошкольном учреждении / А.П. Щербак. – М.: <text:s/>Владос, 1999.</text:p>
              </text:list-item>
              <text:list-item>
                <text:p text:style-name="P137">Физкультурные праздники в детском саду / В.Н. Шебеко, Н.Н. Ермак. – М.: Просвещение, 2003.</text:p>
              </text:list-item>
              <text:list-item>
                <text:p text:style-name="P137">Подвижные игры и игровые упражнения для детей 5-7 лет / Л.И. Пензулаева. – М.: Владос, 2002. </text:p>
              </text:list-item>
              <text:list-item>
                <text:p text:style-name="P177">Лечебная физкультура для дошкольников / О.В. Козырева. – М.: Просвещение, 2003.</text:p>
              </text:list-item>
              <text:list-item>
                <text:p text:style-name="P151"><text:span text:style-name="T11">«Здоровье» В.Г. Алямовская (</text:span><text:span text:style-name="T35">LINKA</text:span><text:span text:style-name="T11"> </text:span><text:span text:style-name="T35">PRESS</text:span><text:span text:style-name="T11">, 1993 г.)</text:span></text:p>
              </text:list-item>
              <text:list-item>
                <text:p text:style-name="P142">Охрана здоровья детей в дошкольных учреждениях / Т.Л. Богина. – М.: Мозаика-синтез, 2006.</text:p>
              </text:list-item>
              <text:list-item>
                <text:p text:style-name="P142">Букварь здоровья / Л.В. Баль, В.В.Ветрова. – М.: Эксмо, 1995.</text:p>
              </text:list-item>
              <text:list-item>
                <text:p text:style-name="P142">Уроки Мойдодыра / <text:s/>Г.Зайцев. – СПб.: Акцидент, 1997.</text:p>
              </text:list-item>
              <text:list-item>
                <text:p text:style-name="P151"><text:span text:style-name="T14">Уроки этикета / С.А. Насонкина. – СПб.: Акцидент, 1996</text:span><text:span text:style-name="T11">.</text:span></text:p>
              </text:list-item>
              <text:list-item>
                <text:p text:style-name="P175">Разговор о правильном питании / М.М. Безруких, Т.А. Филиппова. – М.: <text:s/>Олма-Пресс, 2000.</text:p>
              </text:list-item>
              <text:list-item>
                <text:p text:style-name="P175">Уроки здоровья / Под ред. С.М.Чечельницкой.</text:p>
              </text:list-item>
              <text:list-item>
                <text:p text:style-name="P176"><text:span text:style-name="T11">Как воспитать здорового ребенка / В.Г. Алямовская. – М.: </text:span><text:span text:style-name="T35">linka</text:span><text:span text:style-name="T11">- </text:span><text:span text:style-name="T35">press</text:span><text:span text:style-name="T11">, 1993.</text:span></text:p>
              </text:list-item>
              <text:list-item>
                <text:p text:style-name="P142">Воспитание здорового ребенка / М.Д. Маханева. – М.: Аркти, <text:s/>1997.</text:p>
              </text:list-item>
              <text:list-item>
                <text:p text:style-name="P137">Современные методики оздоровления детей дошкольного возраста в условиях детского сада / <text:s/>Л.В. Кочеткова. – М.: МДО, 1999.</text:p>
              </text:list-item>
              <text:list-item>
                <text:p text:style-name="P142">Здоровьесберегающие технологии воспитания в детском саду / Под ред. Т.С. Яковлевой. – М.: Школьная пресса, <text:s/>2006. </text:p>
              </text:list-item>
              <text:list-item>
                <text:p text:style-name="P142">Растем здоровыми / В.А. Доскин, Л.Г. Голубева. – М.: Просвещение, 2002.</text:p>
              </text:list-item>
              <text:list-item>
                <text:p text:style-name="P137">; <text:s/>« <text:s/>Развивающая педагогика оздоровления / В.Т. Кудрявцев, Б.Б. Егоров. – М.: Линка-пресс, 2000.</text:p>
              </text:list-item>
            </text:list>
          </table:table-cell>
        </table:table-row>
        <text:soft-page-break/>
        <table:table-row table:style-name="Таблица3.4">
          <table:table-cell table:style-name="Таблица3.A1" office:value-type="string">
            <text:p text:style-name="P68">Программы,</text:p>
            <text:p text:style-name="P68">технологии и пособия по образовательной области «Речевое развитие»</text:p>
            <text:p text:style-name="P68"/>
            <text:p text:style-name="P68"/>
            <text:p text:style-name="P68"/>
          </table:table-cell>
          <table:table-cell table:style-name="Таблица3.A1" office:value-type="string">
            <text:list xml:id="list5466191292358875812" text:style-name="WWNum14">
              <text:list-item>
                <text:p text:style-name="P132">Ге р б о в а В. В. Развитие речи в детском саду: Средняя груп па (4–5 лет). </text:p>
              </text:list-item>
              <text:list-item>
                <text:p text:style-name="P132">Ге р б о в а В. В. Развитие речи в детском саду: Старшая груп па (5–6 лет). </text:p>
              </text:list-item>
              <text:list-item>
                <text:p text:style-name="P132">Ге р б о в а В. В. Развитие речи в детском саду: Подготовительная к школе груп па (6–7 лет). – М.: Ювента, 2001.</text:p>
              </text:list-item>
              <text:list-item>
                <text:p text:style-name="P132">Рабочие тетради Дарья Денисова, Юрий Дорожин. Развитие речи у малышей. Младшая группа, Средняя группа, Старшая группа, Подготовительная к школе группа</text:p>
              </text:list-item>
              <text:list-item>
                <text:p text:style-name="P132">Дарья Денисова, Юрий Дорожин. Прописи для малышей: Младшая группа. Средняя группа. </text:p>
              </text:list-item>
              <text:list-item>
                <text:p text:style-name="P132">Дарья Денисова, Юрий Дорожин. Прописи для дошкольников: Старшая группа. Подготовительная к школе группа</text:p>
              </text:list-item>
            </text:list>
          </table:table-cell>
        </table:table-row>
        <table:table-row table:style-name="Таблица3.4">
          <table:table-cell table:style-name="Таблица3.A1" office:value-type="string">
            <text:p text:style-name="P68">Программы,</text:p>
            <text:p text:style-name="P68">технологии и пособия по образовательной области «Художественно-эстетическое развитие»</text:p>
            <text:p text:style-name="P68"/>
          </table:table-cell>
          <table:table-cell table:style-name="Таблица3.A1" office:value-type="string">
            <text:list xml:id="list5770937678697791109" text:style-name="WWNum15">
              <text:list-item>
                <text:p text:style-name="P143">Копцева Т.А. «Природа и художник» программа по изобразите<text:span text:style-name="T64">льному искусству.</text:span></text:p>
              </text:list-item>
              <text:list-item>
                <text:p text:style-name="P144">Кожохина С.К. <text:span text:style-name="T65">«Путешествие в мир искусства» программа развития детей дошкольного и младшего школьного возраста.</text:span></text:p>
              </text:list-item>
              <text:list-item>
                <text:p text:style-name="P144"><text:span text:style-name="T65">Дубровская Н.В. « Цвет творчества» конспекты интегрированных занятий по ознакомлению дошкольников с основами цветоведения (</text:span><text:span text:style-name="T66">средняя группа).</text:span></text:p>
              </text:list-item>
              <text:list-item>
                <text:p text:style-name="P147">Дубровская Н.В. «Цвет творчества» конспекты интегрированных занятий по ознакомлению дошкольников с основами цветоведения (старшая группа).</text:p>
              </text:list-item>
              <text:list-item>
                <text:p text:style-name="P148">Горевнева «Художественный труд в детском саду» (старший дошкольный возраст).</text:p>
              </text:list-item>
              <text:list-item>
                <text:p text:style-name="P148">Казакова Р.Г. «Рисование с детьми дошкольного возраста» (нетрадиционые техники рисования, пленирование, конспекты).</text:p>
              </text:list-item>
              <text:list-item>
                <text:p text:style-name="P148">Лыкова И.А. «Художественный труд в детском саду»(конспекты занятий и методические рекомендации).</text:p>
              </text:list-item>
              <text:list-item>
                <text:p text:style-name="P149">Куцакова Л.В. «Конструирование из строительного материала».</text:p>
              </text:list-item>
              <text:list-item>
                <text:p text:style-name="P150">Григорьева Т.С. «Театральная деятельность в детском саду» (программа для детей дошкольного возраста).</text:p>
              </text:list-item>
              <text:list-item>
                <text:p text:style-name="P150">Доронова «Играем в театр».</text:p>
              </text:list-item>
              <text:list-item>
                <text:p text:style-name="P130">Каплунова И.С. Программа «Ладушки»</text:p>
              </text:list-item>
              <text:list-item>
                <text:p text:style-name="P145">Радынова «<text:span text:style-name="T68">Сказка в музыке»</text:span></text:p>
              </text:list-item>
              <text:list-item>
                <text:p text:style-name="P146">Радынова «Настроение, чувства в музыке»</text:p>
              </text:list-item>
              <text:list-item>
                <text:p text:style-name="P146">Радынова «Песня, танец, марш»</text:p>
                <text:p text:style-name="P171">Картотека портретов известных композиторов.</text:p>
                <text:p text:style-name="P171">Иллюстративный материал и тексиы бесед для музыкальных занятий в детском саду. Е.А. Судакова</text:p>
                <text:p text:style-name="P171">Альбом П.И. Чайковского «Времена года». Иллюстрированный материал и тексты бесед для музыкальных занятий в детском саду. Е.А. Судакова </text:p>
                <text:p text:style-name="P174">Демонстрационный материая для занятий по изо деятельности.</text:p>
                <text:p text:style-name="P174">Костюмы и реквизит для театрального творчества.</text:p>
                <text:p text:style-name="P172">Картотека портретов детских писателей.</text:p>
              </text:list-item>
            </text:list>
          </table:table-cell>
        </table:table-row>
        <text:soft-page-break/>
        <table:table-row table:style-name="Таблица3.6">
          <table:table-cell table:style-name="Таблица3.A1" office:value-type="string">
            <text:p text:style-name="P68">Программы,</text:p>
            <text:p text:style-name="P68">технологии и пособия по образовательной области «Физическое развитие»</text:p>
            <text:p text:style-name="P68"/>
          </table:table-cell>
          <table:table-cell table:style-name="Таблица3.A1" office:value-type="string">
            <text:list xml:id="list6654182410755528323" text:style-name="WWNum16">
              <text:list-item>
                <text:p text:style-name="P131">Пензулаева Л. И. Физическая культура в детском саду: Младшая группа (3–4 года). </text:p>
              </text:list-item>
              <text:list-item>
                <text:p text:style-name="P131">Пензулаева Л. И. Физическая культура в детском саду: Средняя группа (4–5 лет). </text:p>
              </text:list-item>
              <text:list-item>
                <text:p text:style-name="P131">Пензулаева Л. И. Физическая культура в детском саду: Старшая груп па (5–6 лет). </text:p>
              </text:list-item>
              <text:list-item>
                <text:p text:style-name="P131">Пензулаева Л. И. Физическая культура в детском саду: Подготовительная к школе группа (6–7 лет). </text:p>
                <text:p text:style-name="P157"><text:s text:c="2"/>Финогенова Н.В., Рыбина М.Ю.. Ремизенко Е.В. «Математика в движении».</text:p>
              </text:list-item>
              <text:list-item>
                <text:p text:style-name="P157">Вавилова Е.Н. «Развитие основных движений у детей 3-7 лет».</text:p>
              </text:list-item>
              <text:list-item>
                <text:p text:style-name="P158">Рунова М.А. «Движение день за днём» (комплексы физических упражнений и игр для детей 5-7 лет, с использованием вариативной игровой срсреды).</text:p>
              </text:list-item>
              <text:list-item>
                <text:p text:style-name="P158">Пензулаева Л.И. «Оздоровительная гимнастика» (комплексы упражнений).</text:p>
              </text:list-item>
              <text:list-item>
                <text:p text:style-name="P158">Никанорова Т.С., Сергиенко Е.М. «Здоровячок» (система оздоровления дошкольников).</text:p>
              </text:list-item>
              <text:list-item>
                <text:p text:style-name="P158">Щетинин М.Н. «Стрельниковская дыхательная гимнастика для детей».</text:p>
              </text:list-item>
              <text:list-item>
                <text:p text:style-name="P158">Иванова Т.А. «Йога для детей». (парциальная программа для детей дошкольного возраста).</text:p>
              </text:list-item>
              <text:list-item>
                <text:p text:style-name="P158">Сверчкова О.Ю., Левченко Т.В. «Фитбол-тренинг» (пособие по фитбол-а<text:span text:style-name="T104">эробике и фитбол-гимнастике).</text:span></text:p>
              </text:list-item>
              <text:list-item>
                <text:p text:style-name="P159">Малюкова И.Б. «Тифлопедагогика». (игровая гимнастика для глаз).</text:p>
              </text:list-item>
              <text:list-item>
                <text:p text:style-name="P159">Малюкова И.Б. «Здор<text:span text:style-name="T105">о</text:span>в<text:span text:style-name="T105">ь</text:span>есберегающие технологии в детском саду и в начальной школе).</text:p>
              </text:list-item>
              <text:list-item>
                <text:p text:style-name="P159"/>
              </text:list-item>
            </text:list>
          </table:table-cell>
        </table:table-row>
      </table:table>
      <text:p text:style-name="P43"/>
      <text:p text:style-name="P11">3.3.Режим пребывания детей</text:p>
      <text:p text:style-name="P119">МЛАДШАЯ ПОДГРУППА <text:s text:c="48"/>СТАРШАЯ ПОДГРУППА</text:p>
      <table:table table:name="Таблица4" table:style-name="Таблица4">
        <table:table-column table:style-name="Таблица4.A"/>
        <table:table-column table:style-name="Таблица4.B"/>
        <table:table-row>
          <table:table-cell table:style-name="Таблица4.A1" office:value-type="string">
            <text:p text:style-name="P95"><text:span text:style-name="T118">7.00 <text:s/></text:span><text:span text:style-name="T56">7.00 <text:s/>- <text:s/>9.00</text:span><text:span text:style-name="T54"> <text:s/></text:span><text:span text:style-name="T56">приход в детский сад</text:span></text:p>
            <text:p text:style-name="P89">9.15 <text:s/>- <text:s/>9.20 <text:s text:c="2"/>зарядка</text:p>
            <text:p text:style-name="P89">9.20 <text:s/>- <text:s/>9.30 <text:s text:c="2"/>завтрак</text:p>
            <text:p text:style-name="P89">9.30 <text:s/>- <text:s/>9.37 <text:s/><text:span text:style-name="T65">занятия (дети 1.5 -2 года)</text:span></text:p>
            <text:p text:style-name="P90">9.45 — 9.5<text:span text:style-name="T119">5</text:span> <text:s/>занятия (дети 2-3 года)</text:p>
            <text:p text:style-name="P89">10.00 <text:s/>-11.45 <text:s/>прогулка</text:p>
            <text:p text:style-name="P89">11.55 <text:s/>- 12.15 <text:s/>обед</text:p>
            <text:p text:style-name="P89">12.15 - <text:s/>12.30 <text:s/>подготовка ко сну</text:p>
            <text:p text:style-name="P89">12.30 - <text:s/>15.00 <text:s/>сон</text:p>
            <text:p text:style-name="P155">15.10 — 15.20 зантия музыкальное (только в четверг)</text:p>
            <text:p text:style-name="P89">15.15 — 15.20 полдник</text:p>
            <text:p text:style-name="P89"><text:soft-page-break/>15.20 <text:s/>- 15.<text:span text:style-name="T119">27</text:span> <text:s text:c="3"/>занятия (дети <text:span text:style-name="T119">1,5 - </text:span>2 года)</text:p>
            <text:p text:style-name="P155">15.30 — 15.40 занятия (дети 2 - 3 года)</text:p>
            <text:p text:style-name="P89">15.<text:span text:style-name="T119">4</text:span>0 — 16.00 <text:s text:c="2"/>игр<text:span text:style-name="T119">овая деятельность</text:span></text:p>
            <text:p text:style-name="P155">16.15 — 16.30 ужин</text:p>
            <text:p text:style-name="P89">16.30 — 18.00 <text:s text:c="2"/>подготовка к прогулке, прогулка</text:p>
            <text:p text:style-name="P89">18.15 <text:s/>- <text:s/>18.45 <text:s text:c="3"/>игровая деятельность в группе</text:p>
            <text:p text:style-name="P89">18.45 — 19.00 <text:s text:c="2"/>уход домой</text:p>
            <text:p text:style-name="P87"/>
            <text:p text:style-name="P95"><text:s/></text:p>
          </table:table-cell>
          <table:table-cell table:style-name="Таблица4.B1" office:value-type="string">
            <text:p text:style-name="P96">7.00 — 9.00 приход в сад</text:p>
            <text:p text:style-name="P96">9.05— 9.10 зарядка</text:p>
            <text:p text:style-name="P96">9.10 — 9.20 завтрак</text:p>
            <text:p text:style-name="P96">9.20 — 10.<text:span text:style-name="T119">30</text:span> занятия (по подгруппам в соответствии с расписанием занятий)</text:p>
            <text:p text:style-name="P161">10.30 — 10.45 подготовка к прогулке</text:p>
            <text:p text:style-name="P96">10.<text:span text:style-name="T119">45</text:span> — 12.30 прогулка</text:p>
            <text:p text:style-name="P96">12.45 — 13.00 обед</text:p>
            <text:p text:style-name="P96">13.00 — 15.00 сон</text:p>
            <text:p text:style-name="P96">15. 00 — 15.15 закаливающие <text:soft-page-break/>процедуры</text:p>
            <text:p text:style-name="P96">15.15 — 15.20 полдник</text:p>
            <text:p text:style-name="P96">15.20 — 16.30 занятия (по подгруппам в соответствии с расписанием занятий)</text:p>
            <text:p text:style-name="P96">16.30 — 16.45 ужин</text:p>
            <text:p text:style-name="P96">17.00 — 18.15 прогулка</text:p>
            <text:p text:style-name="P96">18.15 — 18.45 игровая деятелность в группе</text:p>
            <text:p text:style-name="P96">18.45 — 19.00 уход домой</text:p>
            <text:p text:style-name="P96"/>
            <text:p text:style-name="P96"/>
          </table:table-cell>
        </table:table-row>
      </table:table>
      <text:p text:style-name="P88"/>
      <text:p text:style-name="P9">3.4.<text:tab/>Организация развивающей предметно-пространственной <text:s/>среды</text:p>
      <text:p text:style-name="P13"><text:s text:c="7"/>Развивающая предметно-пространственная среда обеспечивает максимальную реализацию образовательного потенциала пространства ОУ, группы и участка, материалов, оборудования и инвентаря для развития детей дошкольного возраста в соответствии с особенностями каждого возрастного этапа, охраны и укрепления их здоровья, возможность общения и совместной деятельности детей (в том числе детей разного возраста) и взрослых, двигательной активности детей, а также возможности для уединения.</text:p>
      <text:p text:style-name="P13"><text:s text:c="4"/>Развивающая предметно-пространственная среда должна обеспечивает реализацию различных образовательных программ; учет национально-культурных, климатических условий, в которых осуществляется образовательная деятельность; учет возрастных особенностей детей.</text:p>
      <text:p text:style-name="P13"><text:s/>Развивающ<text:span text:style-name="T79">ая</text:span> <text:s/>сред<text:span text:style-name="T79">а</text:span> <text:s/>построена <text:s/>на <text:s/>следующих <text:s/>принципах:</text:p>
      <text:p text:style-name="P13">1) насыщенность;</text:p>
      <text:p text:style-name="P13">2) трансформируемость;</text:p>
      <text:p text:style-name="P13">3) полифункциональность;</text:p>
      <text:p text:style-name="P13">4) вариативной;</text:p>
      <text:p text:style-name="P13">5) доступность; </text:p>
      <text:p text:style-name="P13">6) безопасность.</text:p>
      <text:p text:style-name="P13"><text:soft-page-break/>Насыщенность среды соответствует возрастным возможностям детей и содержанию Программы. Образовательное пространство оснащено средствами обучения и воспитания, соответствующими материалами, игровым, спортивным, оздоровительным оборудованием, инвентарем, которые <text:s/>обеспечивают:</text:p>
      <text:p text:style-name="P13">- игровую, познавательную, исследовательскую и творческую активность всех воспитанников, экспериментирование с доступными детям материалами (в том числе с песком и водой);</text:p>
      <text:p text:style-name="P13">- двигательную активность, в том числе развитие крупной и мелкой моторики, участие в подвижных играх и соревнованиях;</text:p>
      <text:p text:style-name="P13">- эмоциональное благополучие детей во взаимодействии с предметно-пространственным окружением;</text:p>
      <text:p text:style-name="P14">- возможность самовыражения детей.</text:p>
      <text:p text:style-name="P14">Для детей раннего возраста образовательное пространство предоставляет необходимые и достаточные возможности для движения, предметной и игровой деятельности с разными материалами.</text:p>
      <text:p text:style-name="P14">Трансформируемость пространства дает возможность изменений предметно-пространственной среды в зависимости от образовательной ситуации, в том числе от меняющихся интересов и возможностей детей;</text:p>
      <text:p text:style-name="P14">Полифункциональность материалов позволяет разнообразно использовать различные <text:s/>составляющих предметной среды: детскую мебель, маты, мягкие модули, ширмы, природные материалы, пригодные <text:s/>в разных видах детской активности (в том числе в качестве предметов-заместителей в детской игре).</text:p>
      <text:p text:style-name="P14">Вариативность среды позволяет создать различные пространства (для игры, конструирования, уединения и пр.), а также разнообразный материал, игры, игрушки и оборудование, обеспечивают свободный выбор детей.</text:p>
      <text:p text:style-name="P14">Игровой материал периодически сменяется, что стимулирует <text:s/>игровую, двигательную, познавательную и исследовательскую активность детей.</text:p>
      <text:p text:style-name="P15">Доступность среды создает условия для свободного доступа детей к играм, игрушкам, материалам, пособиям, обеспечивающим все основные виды детской активности.</text:p>
      <text:p text:style-name="P13">Безопасность предметно-пространственной среды обеспечивает соответствие всех ее элементов требованиям по надежности и безопасности их использования.</text:p>
      <text:p text:style-name="P78">Пространство группы организовано в виде хорошо разграниченных зон (уголки), оснащенных большим количеством развивающих материалов (книги, игрушки, материалы для творчества, развивающее оборудование). Все предметы доступны детям.</text:p>
      <text:p text:style-name="P78">Подобная организация пространства позволяет дошкольникам выбирать интересные для себя занятия, чередовать их в течение дня, а педагогу дает возможность эффективно организовывать образовательный процесс с учетом индивидуальных особенностей детей.</text:p>
      <text:p text:style-name="P78">Оснащение уголков меняется в соответствии с тематическим планированием образовательного процесса.</text:p>
      <text:p text:style-name="P78">В качестве таких центров развития выступают:</text:p>
      <text:p text:style-name="P78"><text:soft-page-break/>- уголок для ролевых игр;</text:p>
      <text:p text:style-name="P78">- книжный уголок;</text:p>
      <text:p text:style-name="P78">- зона для настольно — печатных игр;</text:p>
      <text:p text:style-name="P78">- <text:span text:style-name="T78">уголок для продуктивной самостоятельной деятельности — изобразительной, конструирования;</text:span></text:p>
      <text:p text:style-name="P78">- выставка (детского рисунка, детского творчества);</text:p>
      <text:p text:style-name="P78">- уголок природы (наблюдение за природой);</text:p>
      <text:p text:style-name="P78">- спортивный уголок;</text:p>
      <text:p text:style-name="P78">- игровой уголок (с игрушками, строительным материалом);</text:p>
      <text:p text:style-name="P78">- угол<text:span text:style-name="T67">ок театрально-музыкальный ( костюмы и реквизит для самостоятельной театральной деятельности, шумовые инструменты, магнитофон, коллекция фонограмм для музыкального сопровождения)</text:span></text:p>
      <text:p text:style-name="P79"/>
      <text:p text:style-name="P73"/>
      <text:p text:style-name="Standard"><text:span text:style-name="T2"><text:s/>3.5. Особенности традиционных событий, праздников, мероприятий</text:span><text:span text:style-name="T11">.</text:span></text:p>
      <text:p text:style-name="P13">Праздники и развлечения — яркие и радостные события в жизни детей дошкольного возраста. Сочетая различные виды искусства, они оказывают большое влияние на чувства и сознание детей.</text:p>
      <text:p text:style-name="P21">Участие детей в выступлениях </text:p>
      <text:p text:style-name="P13">Праздничная атмосфера, красота оформления помещения, костюмов, хорошо подобранный репертуар, красочность выступлений детей — все это важные факторы эстетического воспитания.</text:p>
      <text:p text:style-name="Standard"><text:span text:style-name="T16">П</text:span><text:span text:style-name="T11">ени</text:span><text:span text:style-name="T16">е</text:span><text:span text:style-name="T11">, игр</text:span><text:span text:style-name="T16">ы</text:span><text:span text:style-name="T11">, хоровод</text:span><text:span text:style-name="T16">ы</text:span><text:span text:style-name="T11">, пляск</text:span><text:span text:style-name="T16">и</text:span><text:span text:style-name="T11"> укрепля</text:span><text:span text:style-name="T16">ю</text:span><text:span text:style-name="T11">т и развив</text:span><text:span text:style-name="T16">аю</text:span><text:span text:style-name="T11">т детский организм, улучша</text:span><text:span text:style-name="T16">ю</text:span><text:span text:style-name="T11">т координацию движений. Подготовка к праздникам и развлечениям осуществляется планомерно и систематически, не нарушая общего ритма жизни детского сада</text:span></text:p>
      <text:p text:style-name="P13">- День Знаний (1 сентября),</text:p>
      <text:p text:style-name="P13">-сезонные праздники,</text:p>
      <text:p text:style-name="P13">-спортивные развлечения,</text:p>
      <text:p text:style-name="P13">-<text:span text:style-name="T70">театральные постановки.</text:span></text:p>
      <text:p text:style-name="P13">-народные <text:span text:style-name="T69"><text:s/>христианские праздники</text:span> — <text:s/><text:span text:style-name="T69">Святки, Масленица, Благовещение, Пасха, Троица.</text:span></text:p>
      <text:p text:style-name="P19">-<text:span text:style-name="T69">персональные выставки</text:span></text:p>
      <text:p text:style-name="P19">-тематические выставки семейного творчества</text:p>
      <text:p text:style-name="P19">-<text:span text:style-name="T69">тематические дни — День Знаний, День сказки, День красоты, Папин день, Мамин день 8марта, <text:s/>День смеха. День космонавтики, День Победы, День России, День Древней Руси.</text:span></text:p>
      <text:p text:style-name="P13">-открытые занятия, «<text:span text:style-name="T70">Дни открытых дверей»</text:span> для родителей.</text:p>
      <text:p text:style-name="P18"/>
      <text:p text:style-name="P14"><text:soft-page-break/></text:p>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1" svg:font-family="Arial"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ru" fo:country="RU"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Calibri1" style:font-family-asian="Calibri" style:font-family-generic-asian="system" style:font-pitch-asian="variable" style:font-weight-asian="bold" style:font-name-complex="Tahoma" style:font-family-complex="Tahoma" style:font-family-generic-complex="system" style:font-pitch-complex="variable"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dash041e_5f_005f0431_5f_005f044b_5f_005f0447_5f_005f043d_5f_005f044b_5f_005f0439" style:display-name="dash041e_005f0431_005f044b_005f0447_005f043d_005f044b_005f0439"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p11"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Batang" style:font-family-asian="Batang" style:font-family-generic-asian="system" style:font-pitch-asian="variable" style:font-size-asian="12pt" style:language-asian="ko" style:country-asian="KR" style:font-name-complex="Times New Roman1" style:font-family-complex="'Times New Roman'" style:font-family-generic-complex="system" style:font-pitch-complex="variable" style:font-size-complex="12pt"/>
    </style:style>
    <style:style style:name="Абзац_20_списка1" style:display-name="Абзац списка1" style:family="paragraph" style:parent-style-name="Standard" style:default-outline-level="">
      <style:paragraph-properties fo:margin-left="1.27cm" fo:margin-right="0cm" fo:margin-top="0cm" fo:margin-bottom="0.353cm" loext:contextual-spacing="true"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Заголовок_20_3New" style:display-name="Заголовок 3New" style:family="paragraph" style:parent-style-name="Heading_20_3" style:auto-update="true" style:default-outline-level="">
      <style:paragraph-properties fo:margin-left="0cm" fo:margin-right="0cm" fo:margin-top="0cm" fo:margin-bottom="0cm" loext:contextual-spacing="false" fo:line-height="150%" fo:keep-together="auto" fo:orphans="0" fo:widows="0" fo:hyphenation-ladder-count="no-limit" fo:text-indent="1cm" style:auto-text-indent="false">
        <style:tab-stops>
          <style:tab-stop style:position="1cm"/>
        </style:tab-stops>
      </style:paragraph-properties>
      <style:text-properties fo:color="#00000a"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font-weight-complex="normal" fo:hyphenate="false" fo:hyphenation-remain-char-count="2" fo:hyphenation-push-char-count="2"/>
    </style:style>
    <style:style style:name="Table_20_Contents" style:display-name="Table Contents" style:family="paragraph" style:parent-style-name="Standard" style:class="extra"/>
    <style:style style:name="Footer" style:family="paragraph" style:parent-style-name="Standard" style:class="extra"/>
    <style:style style:name="Table_20_Heading" style:display-name="Table Heading" style:family="paragraph" style:parent-style-name="Table_20_Contents" style:class="extra"/>
    <style:style style:name="Footnote" style:family="paragraph" style:parent-style-name="Standard" style:class="extra"/>
    <style:style style:name="Endnote" style:family="paragraph" style:parent-style-name="Standard" style:class="extra"/>
    <style:style style:name="Default_20_Paragraph_20_Font" style:display-name="Default Paragraph Font" style:family="text"/>
    <style:style style:name="Основной_20_текст_20_2_20_Знак" style:display-name="Основной текст 2 Знак" style:family="text" style:parent-style-name="Default_20_Paragraph_20_Font"/>
    <style:style style:name="Основной_20_текст_20_3_20_Знак" style:display-name="Основной текст 3 Знак" style:family="text" style:parent-style-name="Default_20_Paragraph_20_Font">
      <style:text-properties fo:font-size="8pt" style:font-size-asian="8pt" style:font-size-complex="8pt"/>
    </style:style>
    <style:style style:name="Основной_20_текст_20_Знак" style:display-name="Основной текст Знак" style:family="text" style:parent-style-name="Default_20_Paragraph_20_Font"/>
    <style:style style:name="Абзац_20_списка_20_Знак" style:display-name="Абзац списка Знак" style:family="tex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Заголовок_20_3New_20_Знак" style:display-name="Заголовок 3New Знак"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ru" style:country-asian="RU" style:font-weight-asian="bold" style:font-name-complex="Times New Roman1" style:font-family-complex="'Times New Roman'" style:font-family-generic-complex="system" style:font-pitch-complex="variable" style:font-size-complex="12pt"/>
    </style:style>
    <style:style style:name="Заголовок_20_3_20_Знак" style:display-name="Заголовок 3 Знак" style:family="text" style:parent-style-name="Default_20_Paragraph_20_Font">
      <style:text-properties fo:color="#4f81bd" style:font-name="Cambria" fo:font-family="Cambria" style:font-family-generic="roman" style:font-pitch="variable" fo:font-weight="bold" style:font-name-asian="Calibri1" style:font-family-asian="Calibri" style:font-family-generic-asian="system" style:font-pitch-asian="variable" style:font-weight-asian="bold" style:font-name-complex="Tahoma" style:font-family-complex="Tahoma" style:font-family-generic-complex="system" style:font-pitch-complex="variable"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fo:color="#000000"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Bullet_20_Symbols" style:display-name="Bullet Symbols" style:family="text">
      <style:text-properties style:font-name="OpenSymbol" fo:font-family="OpenSymbol" style:font-charset="x-symbol" fo:font-weight="bold" style:font-name-asian="OpenSymbol" style:font-family-asian="OpenSymbol" style:font-charset-asian="x-symbol" style:font-weight-asian="bold" style:font-name-complex="OpenSymbol" style:font-family-complex="OpenSymbol" style:font-charset-complex="x-symbol" style:font-weight-complex="bold"/>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55cm" fo:margin-bottom="2.00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104</meta:editing-cycles>
    <meta:creation-date>2016-01-31T08:18:00</meta:creation-date>
    <dc:date>2020-03-09T19:20:16.817000000</dc:date>
    <meta:editing-duration>P1DT19H44M15S</meta:editing-duration>
    <meta:generator>LibreOffice/4.3.2.2$Windows_x86 LibreOffice_project/edfb5295ba211bd31ad47d0bad0118690f76407d</meta:generator>
    <meta:document-statistic meta:table-count="4" meta:image-count="0" meta:object-count="0" meta:page-count="49" meta:paragraph-count="895" meta:word-count="16895" meta:character-count="132518" meta:non-whitespace-character-count="11178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