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auto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26pt" style:font-size-asian="26pt" style:font-size-complex="26pt" fo:language="ru" fo:country="RU" style:language-asian="ru" style:country-asian="RU" style:language-complex="ar" style:country-complex="SA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 style:language-asian="ru" style:country-asian="RU" style:language-complex="ar" style:country-complex="SA"/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/>
    </style:style>
    <style:style style:name="P5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/>
    </style:style>
    <style:style style:name="P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/>
    </style:style>
    <style:style style:name="P5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/>
    </style:style>
    <style:style style:name="P5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/>
    </style:style>
    <style:style style:name="P5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/>
    </style:style>
    <style:style style:name="P5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language="ru" fo:country="RU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weight-complex="bold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7" style:parent-style-name="Основнойшрифтабзаца" style:family="text">
      <style:text-properties style:font-weight-complex="bold" fo:language="ru" fo:country="RU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1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140" style:parent-style-name="Standard" style:list-style-name="LFO6" style:family="paragraph">
      <style:paragraph-properties fo:text-align="justify" fo:margin-left="0.5909in" fo:text-indent="-0.2951in">
        <style:tab-stops>
          <style:tab-stop style:type="left" style:position="-0.5909in"/>
        </style:tab-stops>
      </style:paragraph-properties>
      <style:text-properties style:font-name-complex="Times New Roman" fo:language="ru" fo:country="RU"/>
    </style:style>
    <style:style style:name="P141" style:parent-style-name="Standard" style:list-style-name="LFO6" style:family="paragraph">
      <style:paragraph-properties fo:text-align="justify" fo:margin-left="0.5909in" fo:text-indent="-0.2951in">
        <style:tab-stops>
          <style:tab-stop style:type="left" style:position="-0.5909in"/>
        </style:tab-stops>
      </style:paragraph-properties>
      <style:text-properties style:font-name-complex="Times New Roman" fo:language="ru" fo:country="RU"/>
    </style:style>
    <style:style style:name="P142" style:parent-style-name="Standard" style:list-style-name="LFO6" style:family="paragraph">
      <style:paragraph-properties fo:text-align="justify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  <style:text-properties style:font-name-complex="Times New Roman" fo:language="ru" fo:country="RU"/>
    </style:style>
    <style:style style:name="P143" style:parent-style-name="Абзацсписка" style:list-style-name="LFO6" style:family="paragraph">
      <style:paragraph-properties fo:text-align="justify" fo:margin-left="0.5909in" fo:text-indent="-0.2951in">
        <style:tab-stops>
          <style:tab-stop style:type="left" style:position="-0.0909in"/>
        </style:tab-stops>
      </style:paragraph-properties>
      <style:text-properties style:font-name-complex="Times New Roman" fo:language="ru" fo:country="RU"/>
    </style:style>
    <style:style style:name="P144" style:parent-style-name="Абзацсписка" style:list-style-name="LFO6" style:family="paragraph">
      <style:paragraph-properties fo:text-align="justify" fo:margin-left="0.5909in" fo:text-indent="-0.2951in">
        <style:tab-stops>
          <style:tab-stop style:type="left" style:position="-0.0909in"/>
        </style:tab-stops>
      </style:paragraph-properties>
      <style:text-properties style:font-name-complex="Times New Roman" fo:language="ru" fo:country="RU"/>
    </style:style>
    <style:style style:name="P145" style:parent-style-name="Абзацсписка" style:list-style-name="LFO6" style:family="paragraph">
      <style:paragraph-properties fo:text-align="justify" fo:margin-left="0.5909in" fo:text-indent="-0.2951in">
        <style:tab-stops>
          <style:tab-stop style:type="left" style:position="-0.0909in"/>
        </style:tab-stops>
      </style:paragraph-properties>
      <style:text-properties style:font-name-complex="Times New Roman" fo:language="ru" fo:country="RU"/>
    </style:style>
    <style:style style:name="P146" style:parent-style-name="Абзацсписка" style:list-style-name="LFO6" style:family="paragraph">
      <style:paragraph-properties fo:text-align="justify" fo:margin-left="0.5909in" fo:text-indent="-0.2951in">
        <style:tab-stops>
          <style:tab-stop style:type="left" style:position="-0.0909in"/>
        </style:tab-stops>
      </style:paragraph-properties>
      <style:text-properties style:font-name-complex="Times New Roman" fo:language="ru" fo:country="RU"/>
    </style:style>
    <style:style style:name="P147" style:parent-style-name="Абзацсписка" style:list-style-name="LFO6" style:family="paragraph">
      <style:paragraph-properties fo:text-align="justify" fo:margin-left="0.5909in" fo:text-indent="-0.2951in">
        <style:tab-stops>
          <style:tab-stop style:type="left" style:position="-0.0909in"/>
        </style:tab-stops>
      </style:paragraph-properties>
      <style:text-properties style:font-name-complex="Times New Roman" fo:language="ru" fo:country="RU"/>
    </style:style>
    <style:style style:name="P148" style:parent-style-name="Абзацсписка" style:list-style-name="LFO6" style:family="paragraph">
      <style:paragraph-properties fo:text-align="justify" fo:margin-left="0.5909in" fo:text-indent="-0.2951in">
        <style:tab-stops>
          <style:tab-stop style:type="left" style:position="-0.0909in"/>
        </style:tab-stops>
      </style:paragraph-properties>
      <style:text-properties style:font-name-complex="Times New Roman" fo:language="ru" fo:country="RU"/>
    </style:style>
    <style:style style:name="P1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ru" fo:country="RU"/>
    </style:style>
    <style:style style:name="P187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88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89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90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91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92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93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94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95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196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97" style:parent-style-name="Основнойшрифтабзаца" style:family="text">
      <style:text-properties style:font-name-complex="Times New Roman" fo:language="ru" fo:country="RU"/>
    </style:style>
    <style:style style:name="T198" style:parent-style-name="Основнойшрифтабзаца" style:family="text">
      <style:text-properties style:font-name-complex="Times New Roman"/>
    </style:style>
    <style:style style:name="P199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00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01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02" style:parent-style-name="Standard" style:list-style-name="LFO7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0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0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0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0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0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0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1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2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3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3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2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34" style:parent-style-name="Standard" style:list-style-name="LFO8" style:family="paragraph">
      <style:paragraph-properties fo:text-align="justify">
        <style:tab-stops>
          <style:tab-stop style:type="left" style:position="-1.7604in"/>
        </style:tab-stops>
      </style:paragraph-properties>
      <style:text-properties style:font-name-complex="Times New Roman" fo:language="ru" fo:country="RU"/>
    </style:style>
    <style:style style:name="P235" style:parent-style-name="Standard" style:list-style-name="LFO8" style:family="paragraph">
      <style:paragraph-properties fo:text-align="justify">
        <style:tab-stops>
          <style:tab-stop style:type="left" style:position="-1.7604in"/>
        </style:tab-stops>
      </style:paragraph-properties>
      <style:text-properties style:font-name-complex="Times New Roman" fo:language="ru" fo:country="RU"/>
    </style:style>
    <style:style style:name="P236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37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38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39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0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1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2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3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4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5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6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7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48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49" style:parent-style-name="Основнойшрифтабзаца" style:family="text">
      <style:text-properties style:font-name-complex="Times New Roman" fo:language="ru" fo:country="RU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/>
    </style:style>
    <style:style style:name="P252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53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254" style:parent-style-name="Основнойшрифтабзаца" style:family="text">
      <style:text-properties style:font-name-complex="Times New Roman" fo:language="ru" fo:country="RU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/>
    </style:style>
    <style:style style:name="P257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58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59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60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61" style:parent-style-name="Standard" style:list-style-name="LFO8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262" style:parent-style-name="Абзацсписка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language="ru" fo:country="RU"/>
    </style:style>
    <style:style style:name="P263" style:parent-style-name="Абзацсписка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language="ru" fo:country="RU"/>
    </style:style>
    <style:style style:name="P264" style:parent-style-name="Абзацсписка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language="ru" fo:country="RU"/>
    </style:style>
    <style:style style:name="P265" style:parent-style-name="Абзацсписка" style:list-style-name="LFO8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language="ru" fo:country="RU"/>
    </style:style>
    <style:style style:name="P266" style:parent-style-name="Standard" style:family="paragraph">
      <style:paragraph-properties fo:text-align="justify">
        <style:tab-stops>
          <style:tab-stop style:type="left" style:position="0in"/>
          <style:tab-stop style:type="left" style:position="2.5312in"/>
        </style:tab-stops>
      </style:paragraph-properties>
      <style:text-properties style:font-name-complex="Times New Roman" fo:language="ru" fo:country="RU"/>
    </style:style>
    <style:style style:name="P2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6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2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275" style:parent-style-name="Standard" style:list-style-name="LFO9" style:family="paragraph">
      <style:paragraph-properties fo:text-align="justify">
        <style:tab-stops>
          <style:tab-stop style:type="left" style:position="-2in"/>
          <style:tab-stop style:type="left" style:position="-1.4986in"/>
        </style:tab-stops>
      </style:paragraph-properties>
      <style:text-properties style:font-name-complex="Times New Roman" fo:language="ru" fo:country="RU"/>
    </style:style>
    <style:style style:name="P276" style:parent-style-name="Standard" style:list-style-name="LFO9" style:family="paragraph">
      <style:paragraph-properties fo:text-align="justify">
        <style:tab-stops>
          <style:tab-stop style:type="left" style:position="-2in"/>
          <style:tab-stop style:type="left" style:position="-1.4986in"/>
        </style:tab-stops>
      </style:paragraph-properties>
      <style:text-properties style:font-name-complex="Times New Roman" fo:language="ru" fo:country="RU"/>
    </style:style>
    <style:style style:name="P277" style:parent-style-name="Standard" style:list-style-name="LFO9" style:family="paragraph">
      <style:paragraph-properties fo:text-align="justify">
        <style:tab-stops>
          <style:tab-stop style:type="left" style:position="-2in"/>
          <style:tab-stop style:type="left" style:position="-1.4986in"/>
        </style:tab-stops>
      </style:paragraph-properties>
      <style:text-properties style:font-name-complex="Times New Roman" fo:language="ru" fo:country="RU"/>
    </style:style>
    <style:style style:name="P278" style:parent-style-name="Standard" style:list-style-name="LFO9" style:family="paragraph">
      <style:paragraph-properties fo:text-align="justify">
        <style:tab-stops>
          <style:tab-stop style:type="left" style:position="-2in"/>
          <style:tab-stop style:type="left" style:position="-1.4986in"/>
        </style:tab-stops>
      </style:paragraph-properties>
      <style:text-properties style:font-name-complex="Times New Roman" fo:language="ru" fo:country="RU"/>
    </style:style>
    <style:style style:name="P279" style:parent-style-name="Standard" style:list-style-name="LFO9" style:family="paragraph">
      <style:paragraph-properties fo:text-align="justify">
        <style:tab-stops>
          <style:tab-stop style:type="left" style:position="-2in"/>
          <style:tab-stop style:type="left" style:position="-1.4986in"/>
        </style:tab-stops>
      </style:paragraph-properties>
      <style:text-properties style:font-name-complex="Times New Roman" fo:language="ru" fo:country="RU"/>
    </style:style>
    <style:style style:name="P280" style:parent-style-name="Standard" style:list-style-name="LFO9" style:family="paragraph">
      <style:paragraph-properties fo:text-align="justify">
        <style:tab-stops>
          <style:tab-stop style:type="left" style:position="-2in"/>
          <style:tab-stop style:type="left" style:position="-1.4986in"/>
        </style:tab-stops>
      </style:paragraph-properties>
      <style:text-properties style:font-name-complex="Times New Roman" fo:language="ru" fo:country="RU"/>
    </style:style>
    <style:style style:name="P281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82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83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84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85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86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87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88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89" style:parent-style-name="Standard" style:family="paragraph">
      <style:paragraph-properties fo:text-align="justify" fo:text-indent="-0.25in">
        <style:tab-stops>
          <style:tab-stop style:type="left" style:position="0in"/>
          <style:tab-stop style:type="left" style:position="0.5013in"/>
        </style:tab-stops>
      </style:paragraph-properties>
      <style:text-properties style:font-name-complex="Times New Roman" fo:language="ru" fo:country="RU"/>
    </style:style>
    <style:style style:name="P2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2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3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3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3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325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26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27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28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29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30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31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32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33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34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35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36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337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38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339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340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41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42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43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44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/>
    </style:style>
    <style:style style:name="P345" style:parent-style-name="Standard" style:list-style-name="LFO10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6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70" style:parent-style-name="Основнойшрифтабзаца" style:family="text">
      <style:text-properties style:font-name-complex="Times New Roman" fo:language="ru" fo:country="RU"/>
    </style:style>
    <style:style style:name="P37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72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73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74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75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76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77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78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79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80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81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82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83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84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85" style:parent-style-name="Standard" style:list-style-name="LFO11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3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8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8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39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0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1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1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1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7" style:parent-style-name="Standard" style:family="paragraph">
      <style:text-properties fo:font-weight="bold" style:font-weight-asian="bold" style:font-weight-complex="bold" fo:language="ru" fo:country="RU"/>
    </style:style>
    <style:style style:name="P418" style:parent-style-name="Standard" style:family="paragraph">
      <style:text-properties fo:language="ru" fo:country="RU"/>
    </style:style>
    <style:style style:name="P419" style:parent-style-name="Standard" style:list-style-name="LFO12" style:family="paragraph">
      <style:text-properties fo:language="ru" fo:country="RU"/>
    </style:style>
    <style:style style:name="P420" style:parent-style-name="Standard" style:list-style-name="LFO12" style:family="paragraph">
      <style:text-properties fo:language="ru" fo:country="RU"/>
    </style:style>
    <style:style style:name="P421" style:parent-style-name="Standard" style:list-style-name="LFO12" style:family="paragraph">
      <style:text-properties fo:language="ru" fo:country="RU"/>
    </style:style>
    <style:style style:name="P422" style:parent-style-name="Standard" style:list-style-name="LFO12" style:family="paragraph">
      <style:text-properties fo:language="ru" fo:country="RU"/>
    </style:style>
    <style:style style:name="P423" style:parent-style-name="Standard" style:list-style-name="LFO12" style:family="paragraph">
      <style:text-properties fo:language="ru" fo:country="RU"/>
    </style:style>
    <style:style style:name="P424" style:parent-style-name="Standard" style:list-style-name="LFO12" style:family="paragraph">
      <style:text-properties fo:language="ru" fo:country="RU"/>
    </style:style>
    <style:style style:name="P425" style:parent-style-name="Standard" style:list-style-name="LFO12" style:family="paragraph">
      <style:text-properties fo:language="ru" fo:country="RU"/>
    </style:style>
    <style:style style:name="P426" style:parent-style-name="Standard" style:list-style-name="LFO12" style:family="paragraph">
      <style:text-properties fo:language="ru" fo:country="RU"/>
    </style:style>
    <style:style style:name="P427" style:parent-style-name="Standard" style:list-style-name="LFO12" style:family="paragraph">
      <style:text-properties fo:language="ru" fo:country="RU"/>
    </style:style>
    <style:style style:name="P428" style:parent-style-name="Standard" style:list-style-name="LFO12" style:family="paragraph">
      <style:text-properties fo:language="ru" fo:country="RU"/>
    </style:style>
    <style:style style:name="P429" style:parent-style-name="Standard" style:list-style-name="LFO12" style:family="paragraph">
      <style:text-properties fo:language="ru" fo:country="RU"/>
    </style:style>
    <style:style style:name="P430" style:parent-style-name="Standard" style:list-style-name="LFO12" style:family="paragraph">
      <style:text-properties fo:language="ru" fo:country="RU"/>
    </style:style>
    <style:style style:name="P431" style:parent-style-name="Standard" style:list-style-name="LFO12" style:family="paragraph">
      <style:text-properties fo:language="ru" fo:country="RU"/>
    </style:style>
    <style:style style:name="P432" style:parent-style-name="Standard" style:list-style-name="LFO12" style:family="paragraph">
      <style:text-properties fo:language="ru" fo:country="RU"/>
    </style:style>
    <style:style style:name="P433" style:parent-style-name="Standard" style:list-style-name="LFO12" style:family="paragraph">
      <style:text-properties fo:language="ru" fo:country="RU"/>
    </style:style>
    <style:style style:name="P434" style:parent-style-name="Standard" style:list-style-name="LFO12" style:family="paragraph">
      <style:text-properties fo:language="ru" fo:country="RU"/>
    </style:style>
    <style:style style:name="P435" style:parent-style-name="Standard" style:list-style-name="LFO12" style:family="paragraph">
      <style:text-properties fo:language="ru" fo:country="RU"/>
    </style:style>
    <style:style style:name="P436" style:parent-style-name="Standard" style:list-style-name="LFO12" style:family="paragraph">
      <style:text-properties fo:language="ru" fo:country="RU"/>
    </style:style>
    <style:style style:name="P437" style:parent-style-name="Standard" style:list-style-name="LFO12" style:family="paragraph">
      <style:text-properties fo:language="ru" fo:country="RU"/>
    </style:style>
    <style:style style:name="P438" style:parent-style-name="Standard" style:list-style-name="LFO12" style:family="paragraph">
      <style:text-properties fo:language="ru" fo:country="RU"/>
    </style:style>
    <style:style style:name="P439" style:parent-style-name="Standard" style:list-style-name="LFO12" style:family="paragraph">
      <style:text-properties fo:language="ru" fo:country="RU"/>
    </style:style>
    <style:style style:name="P440" style:parent-style-name="Standard" style:list-style-name="LFO12" style:family="paragraph">
      <style:text-properties fo:language="ru" fo:country="RU"/>
    </style:style>
    <style:style style:name="P441" style:parent-style-name="Standard" style:list-style-name="LFO12" style:family="paragraph">
      <style:text-properties fo:language="ru" fo:country="RU"/>
    </style:style>
    <style:style style:name="P442" style:parent-style-name="Standard" style:list-style-name="LFO12" style:family="paragraph">
      <style:text-properties fo:language="ru" fo:country="RU"/>
    </style:style>
    <style:style style:name="P443" style:parent-style-name="Standard" style:list-style-name="LFO12" style:family="paragraph">
      <style:text-properties fo:language="ru" fo:country="RU"/>
    </style:style>
    <style:style style:name="P444" style:parent-style-name="Standard" style:list-style-name="LFO12" style:family="paragraph">
      <style:text-properties fo:language="ru" fo:country="RU"/>
    </style:style>
    <style:style style:name="P445" style:parent-style-name="Standard" style:list-style-name="LFO12" style:family="paragraph">
      <style:text-properties fo:language="ru" fo:country="RU"/>
    </style:style>
    <style:style style:name="P446" style:parent-style-name="Standard" style:list-style-name="LFO12" style:family="paragraph">
      <style:text-properties fo:language="ru" fo:country="RU"/>
    </style:style>
    <style:style style:name="P447" style:parent-style-name="Standard" style:list-style-name="LFO12" style:family="paragraph">
      <style:text-properties fo:language="ru" fo:country="RU"/>
    </style:style>
    <style:style style:name="P448" style:parent-style-name="Standard" style:list-style-name="LFO12" style:family="paragraph">
      <style:text-properties fo:language="ru" fo:country="RU"/>
    </style:style>
    <style:style style:name="P449" style:parent-style-name="Standard" style:list-style-name="LFO12" style:family="paragraph">
      <style:text-properties fo:language="ru" fo:country="RU"/>
    </style:style>
    <style:style style:name="P450" style:parent-style-name="Standard" style:list-style-name="LFO12" style:family="paragraph">
      <style:text-properties fo:language="ru" fo:country="RU"/>
    </style:style>
    <style:style style:name="P451" style:parent-style-name="Standard" style:list-style-name="LFO12" style:family="paragraph">
      <style:text-properties fo:language="ru" fo:country="RU"/>
    </style:style>
    <style:style style:name="P452" style:parent-style-name="Standard" style:list-style-name="LFO12" style:family="paragraph">
      <style:text-properties fo:language="ru" fo:country="RU"/>
    </style:style>
    <style:style style:name="P453" style:parent-style-name="Standard" style:list-style-name="LFO12" style:family="paragraph">
      <style:text-properties fo:language="ru" fo:country="RU"/>
    </style:style>
    <style:style style:name="P454" style:parent-style-name="Standard" style:list-style-name="LFO12" style:family="paragraph">
      <style:text-properties fo:language="ru" fo:country="RU"/>
    </style:style>
    <style:style style:name="P455" style:parent-style-name="Standard" style:list-style-name="LFO12" style:family="paragraph">
      <style:text-properties fo:language="ru" fo:country="RU"/>
    </style:style>
    <style:style style:name="P456" style:parent-style-name="Standard" style:list-style-name="LFO12" style:family="paragraph">
      <style:text-properties fo:language="ru" fo:country="RU"/>
    </style:style>
    <style:style style:name="P457" style:parent-style-name="Standard" style:list-style-name="LFO12" style:family="paragraph"/>
    <style:style style:name="T458" style:parent-style-name="Основнойшрифтабзаца" style:family="text">
      <style:text-properties fo:language="ru" fo:country="RU"/>
    </style:style>
    <style:style style:name="P459" style:parent-style-name="Standard" style:list-style-name="LFO12" style:family="paragraph">
      <style:text-properties fo:language="ru" fo:country="RU"/>
    </style:style>
    <style:style style:name="P460" style:parent-style-name="Standard" style:list-style-name="LFO12" style:family="paragraph">
      <style:text-properties fo:language="ru" fo:country="RU"/>
    </style:style>
    <style:style style:name="P461" style:parent-style-name="Standard" style:list-style-name="LFO12" style:family="paragraph">
      <style:text-properties fo:language="ru" fo:country="RU"/>
    </style:style>
    <style:style style:name="P462" style:parent-style-name="Standard" style:list-style-name="LFO12" style:family="paragraph">
      <style:text-properties fo:language="ru" fo:country="RU"/>
    </style:style>
    <style:style style:name="P463" style:parent-style-name="Standard" style:list-style-name="LFO12" style:family="paragraph">
      <style:text-properties fo:language="ru" fo:country="RU"/>
    </style:style>
    <style:style style:name="P464" style:parent-style-name="Standard" style:list-style-name="LFO12" style:family="paragraph">
      <style:text-properties fo:language="ru" fo:country="RU"/>
    </style:style>
    <style:style style:name="P465" style:parent-style-name="Standard" style:list-style-name="LFO12" style:family="paragraph"/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T470" style:parent-style-name="Основнойшрифтабзаца" style:family="text">
      <style:text-properties fo:language="ru" fo:country="RU"/>
    </style:style>
    <style:style style:name="P471" style:parent-style-name="Standard" style:list-style-name="LFO12" style:family="paragraph">
      <style:text-properties fo:language="ru" fo:country="RU"/>
    </style:style>
    <style:style style:name="P472" style:parent-style-name="Standard" style:list-style-name="LFO12" style:family="paragraph">
      <style:text-properties fo:language="ru" fo:country="RU"/>
    </style:style>
    <style:style style:name="P473" style:parent-style-name="Standard" style:list-style-name="LFO12" style:family="paragraph">
      <style:text-properties fo:language="ru" fo:country="RU"/>
    </style:style>
    <style:style style:name="P474" style:parent-style-name="Standard" style:list-style-name="LFO12" style:family="paragraph">
      <style:text-properties fo:language="ru" fo:country="RU"/>
    </style:style>
    <style:style style:name="P475" style:parent-style-name="Standard" style:list-style-name="LFO12" style:family="paragraph">
      <style:text-properties fo:language="ru" fo:country="RU"/>
    </style:style>
    <style:style style:name="P476" style:parent-style-name="Standard" style:list-style-name="LFO12" style:family="paragraph">
      <style:text-properties fo:language="ru" fo:country="RU"/>
    </style:style>
    <style:style style:name="P477" style:parent-style-name="Standard" style:list-style-name="LFO12" style:family="paragraph">
      <style:text-properties fo:language="ru" fo:country="RU"/>
    </style:style>
    <style:style style:name="P478" style:parent-style-name="Standard" style:list-style-name="LFO12" style:family="paragraph">
      <style:text-properties fo:language="ru" fo:country="RU"/>
    </style:style>
    <style:style style:name="P479" style:parent-style-name="Standard" style:list-style-name="LFO12" style:family="paragraph">
      <style:text-properties fo:language="ru" fo:country="RU"/>
    </style:style>
    <style:style style:name="P480" style:parent-style-name="Standard" style:list-style-name="LFO12" style:family="paragraph">
      <style:text-properties fo:language="ru" fo:country="RU"/>
    </style:style>
    <style:style style:name="P481" style:parent-style-name="Standard" style:list-style-name="LFO12" style:family="paragraph">
      <style:text-properties fo:language="ru" fo:country="RU"/>
    </style:style>
    <style:style style:name="P482" style:parent-style-name="Standard" style:list-style-name="LFO12" style:family="paragraph">
      <style:text-properties fo:language="ru" fo:country="RU"/>
    </style:style>
    <style:style style:name="P483" style:parent-style-name="Standard" style:list-style-name="LFO12" style:family="paragraph">
      <style:text-properties fo:language="ru" fo:country="RU"/>
    </style:style>
    <style:style style:name="P484" style:parent-style-name="Standard" style:list-style-name="LFO12" style:family="paragraph">
      <style:text-properties fo:language="ru" fo:country="RU"/>
    </style:style>
    <style:style style:name="P485" style:parent-style-name="Standard" style:list-style-name="LFO12" style:family="paragraph">
      <style:text-properties fo:language="ru" fo:country="RU"/>
    </style:style>
    <style:style style:name="P486" style:parent-style-name="Standard" style:list-style-name="LFO12" style:family="paragraph">
      <style:text-properties fo:language="ru" fo:country="RU"/>
    </style:style>
    <style:style style:name="P487" style:parent-style-name="Standard" style:list-style-name="LFO12" style:family="paragraph">
      <style:text-properties fo:language="ru" fo:country="RU"/>
    </style:style>
    <style:style style:name="P488" style:parent-style-name="Standard" style:list-style-name="LFO12" style:family="paragraph">
      <style:text-properties fo:language="ru" fo:country="RU"/>
    </style:style>
    <style:style style:name="P489" style:parent-style-name="Standard" style:list-style-name="LFO12" style:family="paragraph">
      <style:text-properties fo:language="ru" fo:country="RU"/>
    </style:style>
    <style:style style:name="P490" style:parent-style-name="Standard" style:list-style-name="LFO12" style:family="paragraph">
      <style:text-properties fo:language="ru" fo:country="RU"/>
    </style:style>
    <style:style style:name="P49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49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9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0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1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1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2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2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2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T523" style:parent-style-name="Основнойшрифтабзаца" style:family="text">
      <style:text-properties style:font-name-asian="Arial" fo:font-weight="bold" style:font-weight-asian="bold" style:font-weight-complex="bold" fo:color="#000000" fo:language="ru" fo:country="RU" style:language-asian="hi" style:country-asian="IN"/>
    </style:style>
    <style:style style:name="P524" style:parent-style-name="Standard" style:family="paragraph">
      <style:text-properties style:font-name-asian="Arial" fo:font-weight="bold" style:font-weight-asian="bold" style:font-weight-complex="bold" fo:color="#000000" fo:language="ru" fo:country="RU" style:language-asian="hi" style:country-asian="IN"/>
    </style:style>
    <style:style style:name="P525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26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27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28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29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0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1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2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3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4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5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6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7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8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39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0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1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2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3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4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5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6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7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8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49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0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1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2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3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4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5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6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7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8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59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0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1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2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3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4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5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6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7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8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69" style:parent-style-name="Standard" style:list-style-name="LFO13" style:family="paragraph">
      <style:text-properties style:font-name="Liberation Serif" style:font-name-asian="Arial" fo:color="#000000" fo:language="ru" fo:country="RU" style:language-asian="hi" style:country-asian="IN"/>
    </style:style>
    <style:style style:name="P570" style:parent-style-name="Standard" style:family="paragraph">
      <style:paragraph-properties fo:text-align="justify" fo:margin-left="0.5in" fo:text-indent="-0.25in">
        <style:tab-stops/>
      </style:paragraph-properties>
      <style:text-properties style:font-name="Liberation Serif" style:font-name-asian="Arial" style:font-name-complex="Times New Roman" fo:color="#000000" fo:language="ru" fo:country="RU" style:language-asian="hi" style:country-asian="IN"/>
    </style:style>
    <style:style style:name="P57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57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57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57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57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57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577" style:parent-style-name="Standard" style:list-style-name="LFO1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578" style:parent-style-name="Основнойшрифтабзаца" style:family="text">
      <style:text-properties style:font-name-complex="Times New Roman" fo:language="ru" fo:country="RU"/>
    </style:style>
    <style:style style:name="T579" style:parent-style-name="Основнойшрифтабзаца" style:family="text">
      <style:text-properties style:font-name-complex="Times New Roman" fo:language="ru" fo:country="RU"/>
    </style:style>
    <style:style style:name="P580" style:parent-style-name="Standard" style:list-style-name="LFO1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581" style:parent-style-name="Основнойшрифтабзаца" style:family="text">
      <style:text-properties style:font-name-complex="Times New Roman" fo:language="ru" fo:country="RU"/>
    </style:style>
    <style:style style:name="T582" style:parent-style-name="Основнойшрифтабзаца" style:family="text">
      <style:text-properties style:font-name-complex="Times New Roman" fo:language="ru" fo:country="RU"/>
    </style:style>
    <style:style style:name="P583" style:parent-style-name="Standard" style:list-style-name="LFO14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584" style:parent-style-name="StrongEmphasis" style:family="text">
      <style:text-properties fo:font-weight="normal" style:font-weight-asian="normal" style:font-weight-complex="normal" fo:language="ru" fo:country="RU"/>
    </style:style>
    <style:style style:name="T585" style:parent-style-name="StrongEmphasis" style:family="text">
      <style:text-properties fo:font-weight="normal" style:font-weight-asian="normal" style:font-weight-complex="normal" fo:language="ru" fo:country="RU"/>
    </style:style>
    <style:style style:name="T586" style:parent-style-name="Основнойшрифтабзаца" style:family="text">
      <style:text-properties style:font-name-complex="Times New Roman" fo:language="ru" fo:country="RU"/>
    </style:style>
    <style:style style:name="P587" style:parent-style-name="Standard" style:list-style-name="LFO14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-complex="Times New Roman" fo:language="ru" fo:country="RU"/>
    </style:style>
    <style:style style:name="P58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8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59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0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1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2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3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ru" fo:country="RU"/>
    </style:style>
    <style:style style:name="P63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ru" fo:country="RU"/>
    </style:style>
    <style:style style:name="P632" style:parent-style-name="Standard" style:list-style-name="LFO15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-complex="Times New Roman" fo:language="ru" fo:country="RU"/>
    </style:style>
    <style:style style:name="P633" style:parent-style-name="Standard" style:list-style-name="LFO15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-complex="Times New Roman" fo:language="ru" fo:country="RU"/>
    </style:style>
    <style:style style:name="P634" style:parent-style-name="Standard" style:list-style-name="LFO15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-complex="Times New Roman" fo:language="ru" fo:country="RU"/>
    </style:style>
    <style:style style:name="P635" style:parent-style-name="Standard" style:list-style-name="LFO15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-complex="Times New Roman" fo:language="ru" fo:country="RU"/>
    </style:style>
    <style:style style:name="P63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3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3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3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4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5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9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0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1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3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4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6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78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Каталог образовательных ресурсов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Оглавление.</text:p>
      <text:p text:style-name="P57"><text:span text:style-name="T58">1. <text:s text:c="3"/>Методические пособия …...........................................................................................................</text:span><text:span text:style-name="T59">2</text:span></text:p>
      <text:p text:style-name="P60"><text:span text:style-name="T61">2.<text:s/></text:span><text:span text:style-name="T62">Программы,<text:s/></text:span><text:span text:style-name="T63">технологии и пособия<text:s/></text:span><text:span text:style-name="T64">по образовательной области «Социально-коммуникативное развитие»............................................................................................................<text:s/></text:span><text:span text:style-name="T65">3</text:span></text:p>
      <text:p text:style-name="P66"><text:span text:style-name="T67">3.<text:s/></text:span><text:span text:style-name="T68">Программы, технологии и пособия по образовательной области «Познавательное разв</text:span><text:span text:style-name="T69">итие»</text:span><text:span text:style-name="T70"><text:s/>…........................................................................................................................................</text:span><text:span text:style-name="T71">4</text:span></text:p>
      <text:p text:style-name="P72"><text:span text:style-name="T73">4. <text:s text:c="2"/></text:span><text:span text:style-name="T74">Программы, технологии и пособия по образовательной области «Речевое развитие».......<text:s/></text:span><text:span text:style-name="T75">5</text:span></text:p>
      <text:p text:style-name="P76"><text:span text:style-name="T77">5. Программы, техно</text:span><text:span text:style-name="T78">логии и пособия по образовательной области «Художественно-эстетическое развитие» ….................................................................................................................</text:span><text:span text:style-name="T79">6</text:span></text:p>
      <text:p text:style-name="P80"><text:span text:style-name="T81">6. Программы, технологии и пособия по образовательной облас</text:span><text:span text:style-name="T82">ти «Физическое развитие»...</text:span><text:span text:style-name="T83">7</text:span></text:p>
      <text:p text:style-name="P84"><text:span text:style-name="T85">7. Картотека игр ….............................................................................................................................</text:span><text:span text:style-name="T86">8</text:span></text:p>
      <text:p text:style-name="P87"><text:span text:style-name="T88">8. Детская художественная литература .............................................</text:span><text:span text:style-name="T89">.............................................</text:span><text:span text:style-name="T90">10</text:span></text:p>
      <text:p text:style-name="P91"><text:span text:style-name="T92">9. Электронные ресурсы...................................................................................................................</text:span><text:span text:style-name="T93">11</text:span></text:p>
      <text:p text:style-name="P94"><text:span text:style-name="T95">10. Технические средства …………………………………………………………………………</text:span><text:span text:style-name="T96">12</text:span><text:span text:style-name="T97"><text:s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Методические пособия</text:p>
      <text:p text:style-name="P139"/>
      <text:list text:style-name="LFO6" text:continue-numbering="true">
        <text:list-item>
          <text:p text:style-name="P140">К о м а р о в а И. И., Ту л и к о в А. В. Информационно-коммуникационные технологии в НОДО.</text:p>
        </text:list-item>
        <text:list-item>
          <text:p text:style-name="P141">Комплекты для оформления родительских уголков (в соответствии с комплексно-тематическим планированием)</text:p>
        </text:list-item>
        <text:list-item>
          <text:p text:style-name="P142"><text:s text:c="2"/>Комплексные занятия: средняя, старшая, подготовительная к школе группы</text:p>
        </text:list-item>
        <text:list-item>
          <text:p text:style-name="P143"><text:s text:c="2"/>Конспект развивающих игр В.В. Воскобовича «Фиолетовый лес».</text:p>
        </text:list-item>
        <text:list-item>
          <text:p text:style-name="P144"><text:s/>Комплект развивающих игр В.В. Воскобовича «Коврограф Ларчик».</text:p>
        </text:list-item>
        <text:list-item>
          <text:p text:style-name="P145"><text:s/>Комплект ящиков для рисования песком.</text:p>
        </text:list-item>
        <text:list-item>
          <text:p text:style-name="P146"><text:s/>Набор пособий по занятиям ментальной арифметикой.</text:p>
        </text:list-item>
        <text:list-item>
          <text:p text:style-name="P147"><text:s/>Дидактические настольно-печатные игры для развития психических процессов и познавательной деятельности.</text:p>
        </text:list-item>
        <text:list-item>
          <text:p text:style-name="P148"><text:s/>Печатный демонстрационный материал по темам ознакомление с природой в детском саду, ознакомление с предметным и социальным окружением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Программы,<text:s/></text:span><text:span text:style-name="T185">технологии и пособия по образовательной области «Социально-коммуникативное развитие».</text:span></text:p>
      <text:p text:style-name="P186"/>
      <text:list text:style-name="LFO7" text:continue-numbering="true">
        <text:list-item>
          <text:p text:style-name="P187">Абрамова Л.В., Слепцова И.Ф. «Социально-коммуниккативное развитие дошкольников» (младшая группа)</text:p>
        </text:list-item>
        <text:list-item>
          <text:p text:style-name="P188">Абрамова<text:s/>Л.В., Слепцова И.Ф. «Социально-коммуникативное развитие дошкольников» (средняя группа), (старшая группа), (подготовительная группа)</text:p>
        </text:list-item>
        <text:list-item>
          <text:p text:style-name="P189">Белая К.Ю. «Формирование основ безопасности у дошкольников» (для занятий с детьми 2-7лет)</text:p>
        </text:list-item>
        <text:list-item>
          <text:p text:style-name="P190">Куцакова Л.В. «Трудовое воспитание<text:s/>в детском саду» (для занятий с детьми 3-7лет)</text:p>
        </text:list-item>
        <text:list-item>
          <text:p text:style-name="P191">Саулина Т.Ф. «Знакомим дошкольников с правилами дорожного движения» (для занятий с детьми 3-7 лет).</text:p>
        </text:list-item>
        <text:list-item>
          <text:p text:style-name="P192">Мулько И.Ф. «Этика для детей 5-7лет» (мет/пособие)</text:p>
        </text:list-item>
        <text:list-item>
          <text:p text:style-name="P193">Богуславская Н.Е. Купина Н.А. «Весёлый этикет» (учимся играя).</text:p>
        </text:list-item>
        <text:list-item>
          <text:p text:style-name="P194">Методические пособия Б у р е Р. С. Социально-нравственное воспитание дошкольников (3–7 лет).</text:p>
        </text:list-item>
        <text:list-item>
          <text:p text:style-name="P195">Стеркина Р.Б. Основы безопасности детей дошкольного возраста.</text:p>
        </text:list-item>
        <text:list-item>
          <text:p text:style-name="P196"><text:span text:style-name="T197">Гу б а н о в а Н. Ф. Развитие игровой деятельности.<text:s/></text:span><text:span text:style-name="T198">Средняя группа. (4–5 лет).</text:span></text:p>
        </text:list-item>
        <text:list-item>
          <text:p text:style-name="P199">Князева О.Л. Приобщение детей к истокам русской народной культуры</text:p>
        </text:list-item>
        <text:list-item>
          <text:p text:style-name="P200">Тимофеева Л.О. Приобщение старших дошкольников к традициям родного края.</text:p>
        </text:list-item>
        <text:list-item>
          <text:p text:style-name="P201">Прилепко Е.Ф. «Пожарная безопасность для дошкольников»</text:p>
        </text:list-item>
        <text:list-item>
          <text:p text:style-name="P202">Зеленова Н.Г. «Мы живём в России» (подготовительная группа)</text:p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Программы, технологии и пособия по образовательной области «Познавательное развитие».</text:p>
      <text:p text:style-name="P233"><text:s/></text:p>
      <text:list text:style-name="LFO8" text:continue-numbering="true">
        <text:list-item>
          <text:p text:style-name="P234">В е р а к с а Н. Е., Га л и м о в О. Р. Познавательно-исследовательская деятельность дошкольников (4–7 лет).</text:p>
        </text:list-item>
        <text:list-item>
          <text:p text:style-name="P235">В е р а к с а Н. Е., В е р а к с а А. Н. Проектная деятельность дошкольников.</text:p>
        </text:list-item>
        <text:list-item>
          <text:p text:style-name="P236">Соломенникова .О.А. «Ознакомление с природой в детском саду» (средняя группа), (старшая группа), (подготовительная группа).</text:p>
        </text:list-item>
        <text:list-item>
          <text:p text:style-name="P237">Авдеева Н.Н., Степанова Г.Б. «Экологическое воспитание дошкольников» ( мет/пособие)</text:p>
        </text:list-item>
        <text:list-item>
          <text:p text:style-name="P238">Д ы б и н а О. В.<text:s/>Ознакомление с предметным и социальным окружением: Средняя группа (4–5 лет).</text:p>
        </text:list-item>
        <text:list-item>
          <text:p text:style-name="P239">Д ы б и н а О. В. Ознакомление с предметным и социальным окружением: Старшая группа (5–6 лет).</text:p>
        </text:list-item>
        <text:list-item>
          <text:p text:style-name="P240">Д ы б и н а О. В. Ознакомление с предметным и социальным окружением: Подготовительная к школе группа (6–7 лет).</text:p>
        </text:list-item>
        <text:list-item>
          <text:p text:style-name="P241">Марудова Е.В. «Ознакомление дошкольников с окружающим миром»(экспериментирование).</text:p>
        </text:list-item>
        <text:list-item>
          <text:p text:style-name="P242">Хорько Т.Г. «Сказки фиолетового леса» (методика познавательно-творческого развития дошкольников).</text:p>
        </text:list-item>
        <text:list-item>
          <text:p text:style-name="P243">Макушина С.В. «Умные игры в добрых сказках».</text:p>
        </text:list-item>
        <text:list-item>
          <text:p text:style-name="P244">«Играем в математику» использование технологии В.В.Воскобовича в математическом развитии детей.</text:p>
        </text:list-item>
        <text:list-item>
          <text:p text:style-name="P245">«Сказочные лабиринты игры» Харько Т.Г., Воскобович В.В.</text:p>
        </text:list-item>
        <text:list-item>
          <text:p text:style-name="P246">Пчёлкина Е.Л. «Маленькие секреты большой памяти» (методическое пособие по развитию образно-ассоциативного<text:s/>мышления и памяти методами эйдетики).</text:p>
        </text:list-item>
        <text:list-item>
          <text:p text:style-name="P247">Пчёлкина Е.Л. «По ступенькам ТРИЗ» (методическое пособие по развитию творческого мышления детей).</text:p>
        </text:list-item>
        <text:list-item>
          <text:p text:style-name="P248"><text:span text:style-name="T249">П о м о р а е в а И. А., П о з и н а В. А. Формирование элементарных математических представлений.<text:s/></text:span><text:span text:style-name="T250">Вторая группа раннего</text:span><text:span text:style-name="T251"><text:s/>возраста (2–3 года).</text:span></text:p>
        </text:list-item>
        <text:list-item>
          <text:p text:style-name="P252">П о м о р а е в а И. А., П о з и н а В. А. Формирование элементарных математических представлений.Средняя группа (4–5 лет).</text:p>
        </text:list-item>
        <text:list-item>
          <text:p text:style-name="P253"><text:span text:style-name="T254">П о м о р а е в а И. А., П о з и н а В. А. Формирование элементарных математических представлений.<text:s/></text:span><text:span text:style-name="T255">Старшая<text:s/></text:span><text:span text:style-name="T256">группа (5-6).</text:span></text:p>
        </text:list-item>
        <text:list-item>
          <text:p text:style-name="P257">Д а р ь я Д е н и с о в а, Ю р и й Д о р о ж и н. Математика для дошкольников: Подготовительная к школе группа</text:p>
        </text:list-item>
        <text:list-item>
          <text:p text:style-name="P258">Плакаты: «Счет до 10»; «Счет до 20»; «Цвет»; «Форма»</text:p>
        </text:list-item>
        <text:list-item>
          <text:p text:style-name="P259">Пчёлкина Е.Л. «По ступенькам ТРИЗ»</text:p>
        </text:list-item>
        <text:list-item>
          <text:p text:style-name="P260">Пчёлкина Е.Л., Кислов А.В. «Маленькие секреты большой памяти»</text:p>
        </text:list-item>
        <text:list-item>
          <text:p text:style-name="P261">Харько Т.Г. «Сказки фиолетового леса»</text:p>
        </text:list-item>
        <text:list-item>
          <text:p text:style-name="P262">Дидактические пособия по теме занятий ознакомление с окружающим</text:p>
        </text:list-item>
        <text:list-item>
          <text:p text:style-name="P263">Раздаточный материал по математике для разных возрастных групп</text:p>
        </text:list-item>
        <text:list-item>
          <text:p text:style-name="P264">Рабочие тетради по математике, развитию речи, прописи, эйдетике, ментальной арифметике</text:p>
        </text:list-item>
        <text:list-item>
          <text:p text:style-name="P265">И.В. Кравченко, Т.Л. Долгова «Прогулки в детском саду» страшая и подготовительная к школе группы</text:p>
        </text:list-item>
      </text:list>
      <text:p text:style-name="P266"><text:tab/></text:p>
      <text:p text:style-name="P267"/>
      <text:p text:style-name="P268"/>
      <text:p text:style-name="P269"/>
      <text:p text:style-name="P270"/>
      <text:p text:style-name="P271"/>
      <text:p text:style-name="P272"><text:span text:style-name="T273">Программы, технологии и пособия по образовательной области «Речевое развитие».</text:span></text:p>
      <text:p text:style-name="P274"/>
      <text:list text:style-name="LFO9" text:continue-numbering="true">
        <text:list-item>
          <text:p text:style-name="P275">Ге р б о в а В. В. Развитие речи в детском саду: Средняя<text:s/>груп па (4–5 лет).</text:p>
        </text:list-item>
        <text:list-item>
          <text:p text:style-name="P276">Ге р б о в а В. В. Развитие речи в детском саду: Старшая груп па (5–6 лет).</text:p>
        </text:list-item>
        <text:list-item>
          <text:p text:style-name="P277">Ге р б о в а В. В. Развитие речи в детском саду: Подготовительная к школе груп па (6–7 лет). – М.: Ювента, 2001.</text:p>
        </text:list-item>
        <text:list-item>
          <text:p text:style-name="P278">Рабочие тетради Дарья Денисова, Юрий Дорожин. Развитие речи у малышей. Младшая группа, Средняя группа, Старшая группа, Подготовительная к школе группа</text:p>
        </text:list-item>
        <text:list-item>
          <text:p text:style-name="P279"><text:s/>Денисова Д., Дорожин Ю. Прописи для малышей: Младшая группа. Средняя группа.</text:p>
        </text:list-item>
        <text:list-item>
          <text:p text:style-name="P280">Денисова Д., Дорожин Ю. Прописи для дошкольников: Старшая группа. Подготовительная к школе группа.</text:p>
        </text:list-item>
      </text:list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Программы, технологии и пособия по образовательной области «Художественно-эстетическое развитие».</text:p>
      <text:list text:style-name="LFO10" text:continue-numbering="true">
        <text:list-item>
          <text:p text:style-name="P325">Копцева Т.А. «Природа и художник» программа по изобразительному искусству.</text:p>
        </text:list-item>
        <text:list-item>
          <text:p text:style-name="P326">Кожохина С.К.<text:s/>«Путешествие в мир искусства» программа развития детей дошкольного и младшего школьного возраста.</text:p>
        </text:list-item>
        <text:list-item>
          <text:p text:style-name="P327">Дубровская Н.В. « Цвет творчества» конспекты интегрированных занятий по ознакомлению дошкольников с основами цветоведения (средняя группа).</text:p>
        </text:list-item>
        <text:list-item>
          <text:p text:style-name="P328">Дубровская Н.В. «Цвет творчества» конспекты интегрированных занятий по ознакомлению дошкольников с основами цветоведения (старшая группа).</text:p>
        </text:list-item>
        <text:list-item>
          <text:p text:style-name="P329">Горевнева «Художественный труд в детском саду» (старший дошкольный возраст).</text:p>
        </text:list-item>
        <text:list-item>
          <text:p text:style-name="P330">Казакова Р.Г. «Рисование с детьми дошкольного возраста» (нетрадиционные техники рисования, планирование, конспекты).</text:p>
        </text:list-item>
        <text:list-item>
          <text:p text:style-name="P331">Лыкова И.А. «Художественный труд в детском саду»(конспекты занятий и методические рекомендации).</text:p>
        </text:list-item>
        <text:list-item>
          <text:p text:style-name="P332">Куцакова Л.В. «Конструирование из строительного материала».</text:p>
        </text:list-item>
        <text:list-item>
          <text:p text:style-name="P333">Григорьева Т.С. «Театральная деятельность в детском саду» (программа для детей дошкольного возраста).</text:p>
        </text:list-item>
        <text:list-item>
          <text:p text:style-name="P334">Доронова «Играем в театр».</text:p>
        </text:list-item>
        <text:list-item>
          <text:p text:style-name="P335">Каплунова И.С. Программа «Ладушки»</text:p>
        </text:list-item>
        <text:list-item>
          <text:p text:style-name="P336">Радынова «Сказка в музыке»</text:p>
        </text:list-item>
        <text:list-item>
          <text:p text:style-name="P337">Радынова «Настроение, чувства в музыке»</text:p>
        </text:list-item>
        <text:list-item>
          <text:p text:style-name="P338">Радынова «Песня, танец, марш»</text:p>
        </text:list-item>
        <text:list-item>
          <text:p text:style-name="P339">Картотека портретов известных<text:s/>композиторов.</text:p>
        </text:list-item>
        <text:list-item>
          <text:p text:style-name="P340">Е.А. Судакова Иллюстративный материал и тексты бесед для музыкальных занятий в детском саду.</text:p>
        </text:list-item>
        <text:list-item>
          <text:p text:style-name="P341">Е.А. Судакова Альбом П.И. Чайковского «Времена года». Иллюстрированный материал и тексты бесед для музыкальных занятий в детском саду.</text:p>
        </text:list-item>
        <text:list-item>
          <text:p text:style-name="P342">Демонстрационный материал для занятий по изо деятельности.</text:p>
        </text:list-item>
        <text:list-item>
          <text:p text:style-name="P343">Костюмы и реквизит для театрального творчества.</text:p>
        </text:list-item>
        <text:list-item>
          <text:p text:style-name="P344">Картотека портретов детских писателей</text:p>
        </text:list-item>
        <text:list-item>
          <text:p text:style-name="P345">Григорьева Т.С. Программа «Маленький актер» для детей 5-7 лет</text:p>
        </text:list-item>
      </text:list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Программы, технологии и пособия по<text:s/></text:span><text:span text:style-name="T369">образовательной области «Физическое развитие»</text:span><text:span text:style-name="T370">.</text:span></text:p>
      <text:p text:style-name="P371"/>
      <text:list text:style-name="LFO11" text:continue-numbering="true">
        <text:list-item>
          <text:p text:style-name="P372">Пензулаева Л. И. Физическая культура в детском саду: Младшая группа (3–4 года).</text:p>
        </text:list-item>
        <text:list-item>
          <text:p text:style-name="P373">Пензулаева Л. И. Физическая культура в детском саду: Средняя группа (4–5 лет).</text:p>
        </text:list-item>
        <text:list-item>
          <text:p text:style-name="P374">Пензулаева Л. И. Физическая культура в детском<text:s/>саду: Старшая группа (5–6 лет).</text:p>
        </text:list-item>
        <text:list-item>
          <text:p text:style-name="P375">Пензулаева Л. И. Физическая культура в детском саду: Подготовительная к школе группа (6–7 лет).</text:p>
        </text:list-item>
        <text:list-item>
          <text:p text:style-name="P376">Финогенова Н.В., Рыбина М.Ю.. Ремизенко Е.В. «Математика в движении».</text:p>
        </text:list-item>
        <text:list-item>
          <text:p text:style-name="P377">Вавилова Е.Н. «Развитие основных движений у детей 3-7 лет».</text:p>
        </text:list-item>
        <text:list-item>
          <text:p text:style-name="P378">Рунова М.А. «Движение день за днём» (комплексы физических упражнений и игр для детей 5-7 лет, с использованием вариативной игровой среды).</text:p>
        </text:list-item>
        <text:list-item>
          <text:p text:style-name="P379">Пензулаева Л.И. «Оздоровительная гимнастика» (комплексы упражнений).</text:p>
        </text:list-item>
        <text:list-item>
          <text:p text:style-name="P380">Никанорова Т.С., Сергиенко Е.М. «Здоровячок» (система оздоровления дошкольников).</text:p>
        </text:list-item>
        <text:list-item>
          <text:p text:style-name="P381">Щетинин М.Н. «Стрельниковская дыхательная гимнастика для детей».</text:p>
        </text:list-item>
        <text:list-item>
          <text:p text:style-name="P382">Иванова Т.А. «Йога для детей». (парциальная программа для детей дошкольного возраста).</text:p>
        </text:list-item>
        <text:list-item>
          <text:p text:style-name="P383">Сверчкова О.Ю., Левченко Т.В. «Фитбол-тренинг» (пособие по фитбол-аэробике и фитбол-гимнастике).</text:p>
        </text:list-item>
        <text:list-item>
          <text:p text:style-name="P384">Малюкова И.Б. «Тифлопедагогика» (игровая гимнастика для глаз).</text:p>
        </text:list-item>
        <text:list-item>
          <text:p text:style-name="P385">Малюкова И.Б. «Здоровьесберегающие технологии в детском саду и в начальной школе).</text:p>
        </text:list-item>
      </text:list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Картотека игр.</text:p>
      <text:p text:style-name="P418"/>
      <text:list text:style-name="LFO12" text:continue-numbering="true">
        <text:list-item>
          <text:p text:style-name="P419">Набор карточек для подвижных игр.</text:p>
        </text:list-item>
        <text:list-item>
          <text:p text:style-name="P420">Набор карточек для закрепления основных видов движений.</text:p>
        </text:list-item>
        <text:list-item>
          <text:p text:style-name="P421">Набор карточек <text:s/>с играми для развития мелкой моторики.</text:p>
        </text:list-item>
        <text:list-item>
          <text:p text:style-name="P422">Набор карточек с играми для развития речи.</text:p>
        </text:list-item>
        <text:list-item>
          <text:p text:style-name="P423">Набор карточек с играми для творческого развития.</text:p>
        </text:list-item>
        <text:list-item>
          <text:p text:style-name="P424">Набор карточек с играми для музыкального развития.</text:p>
        </text:list-item>
        <text:list-item>
          <text:p text:style-name="P425">Набор карточек с играми для психологического развития.</text:p>
        </text:list-item>
        <text:list-item>
          <text:p text:style-name="P426">Набор карточек с играми для разития коммуникативных навыков.</text:p>
        </text:list-item>
        <text:list-item>
          <text:p text:style-name="P427">Набор карточек с играми для ознакомления с окружающим миром.</text:p>
        </text:list-item>
        <text:list-item>
          <text:p text:style-name="P428">Развивающая игра «Щенок Бим ищет друзей» (от 3-х лет)</text:p>
        </text:list-item>
        <text:list-item>
          <text:p text:style-name="P429">Развивающая игра-лото «Три медведя» (2-4 года)</text:p>
        </text:list-item>
        <text:list-item>
          <text:p text:style-name="P430">Развивающая игра «Составь 4» (С 5-и лет)</text:p>
        </text:list-item>
        <text:list-item>
          <text:p text:style-name="P431">Развивающая игра «Цвета» (с 2- лет)</text:p>
        </text:list-item>
        <text:list-item>
          <text:p text:style-name="P432">Развивающая игра «Найди пару» (с 4-х лет)</text:p>
        </text:list-item>
        <text:list-item>
          <text:p text:style-name="P433">Развивающая игра «Найди похожую фигуру» (с 2-х лет)</text:p>
        </text:list-item>
        <text:list-item>
          <text:p text:style-name="P434">Познавательная игра-лото «Разноцветные предметы»</text:p>
        </text:list-item>
        <text:list-item>
          <text:p text:style-name="P435">Дидактическая<text:s/>игра «Признаки» (3-х лет)</text:p>
        </text:list-item>
        <text:list-item>
          <text:p text:style-name="P436">Дидактическая игра «Обобщение» (3-х лет)</text:p>
        </text:list-item>
        <text:list-item>
          <text:p text:style-name="P437">Дидактическая игра «Запоминайка»</text:p>
        </text:list-item>
        <text:list-item>
          <text:p text:style-name="P438">Дидактическая игра «Времена года».</text:p>
        </text:list-item>
        <text:list-item>
          <text:p text:style-name="P439">Дидактическая игра «Учимся сравнивать» (с 2-х лет)</text:p>
        </text:list-item>
        <text:list-item>
          <text:p text:style-name="P440">Дидактическая игра «Контуры»</text:p>
        </text:list-item>
        <text:list-item>
          <text:p text:style-name="P441">Дидактическая игра «Четвертый лишний» (от<text:s/>5 лет)</text:p>
        </text:list-item>
        <text:list-item>
          <text:p text:style-name="P442">Дидактическая игра «Сочетание цветов» (от 3-х лет)</text:p>
        </text:list-item>
        <text:list-item>
          <text:p text:style-name="P443">Дидактическая игра «Геометрические формы» (с 2- дет)</text:p>
        </text:list-item>
        <text:list-item>
          <text:p text:style-name="P444">Дидактическая игра « Пазл лото. Профессии» ( с 4-лет)</text:p>
        </text:list-item>
        <text:list-item>
          <text:p text:style-name="P445">Дидактическая игра «Шнуровка форма» (с 3- лет)</text:p>
        </text:list-item>
        <text:list-item>
          <text:p text:style-name="P446">Развивающая игра «Лото. Формы» (деревянные<text:s/>с 3-х лет).</text:p>
        </text:list-item>
        <text:list-item>
          <text:p text:style-name="P447">Развивающая игра «Сложи узор» (с 2-х лет)</text:p>
        </text:list-item>
        <text:list-item>
          <text:p text:style-name="P448">Дидактическая игра «Занимательная собирайка» (с 3-хлет)</text:p>
        </text:list-item>
        <text:list-item>
          <text:p text:style-name="P449">Дидактическая игра «Загадочные прядки» (ТРИЗ с 3-х лет)</text:p>
        </text:list-item>
        <text:list-item>
          <text:p text:style-name="P450">Дидактическая игра «Найди пару» (ТРИЗ с 3-лет)</text:p>
        </text:list-item>
        <text:list-item>
          <text:p text:style-name="P451">Дидактическая <text:s/>настольная игра «Причина-следствие» (ТРИЗ с 5-х лет)</text:p>
        </text:list-item>
        <text:list-item>
          <text:p text:style-name="P452">Дидактическая настольная игра «Где живут маленькие человечки?» (ТРИЗ с 5-и лет)</text:p>
        </text:list-item>
        <text:list-item>
          <text:p text:style-name="P453">Дидактическая игра-лотто «Профессии» (с 4-х лет)</text:p>
        </text:list-item>
        <text:list-item>
          <text:p text:style-name="P454">Дидактическая развивающая игра «Учим время» (с 5-ти лет)</text:p>
        </text:list-item>
        <text:list-item>
          <text:p text:style-name="P455">Пазл-лото «Ферма» (с 2-х лет)</text:p>
        </text:list-item>
        <text:list-item>
          <text:p text:style-name="P456">Пазл лото «На<text:s/>прогулке» (с 2-х лет).</text:p>
        </text:list-item>
        <text:list-item>
          <text:p text:style-name="P457"><text:span text:style-name="T458">Пазлы «Животные» (с 3- лет)</text:span></text:p>
        </text:list-item>
        <text:list-item>
          <text:p text:style-name="P459">Пазл «Божая коровка» (с 3-х лет)</text:p>
        </text:list-item>
        <text:list-item>
          <text:p text:style-name="P460">Пазл «Цветные фигуры» ( с 3-х лет)</text:p>
        </text:list-item>
        <text:list-item>
          <text:p text:style-name="P461">Лото «Бинго» (с3-х лет)</text:p>
        </text:list-item>
        <text:list-item>
          <text:p text:style-name="P462">Игра «Русское Лото» (с 5-ти лет)</text:p>
        </text:list-item>
        <text:list-item>
          <text:p text:style-name="P463">Лото «Куклы, мишки, зайки» (с 3-х лет)</text:p>
        </text:list-item>
        <text:list-item>
          <text:p text:style-name="P464">Лото «Логическое домино» (с 5-ти лет)</text:p>
        </text:list-item>
        <text:list-item>
          <text:p text:style-name="P465"><text:span text:style-name="T466">Кон</text:span><text:span text:style-name="T467">структор<text:s/></text:span>KID<text:span text:style-name="T468"><text:s/></text:span>KNEX<text:span text:style-name="T469"><text:s/>(</text:span>c<text:span text:style-name="T470"><text:s/>3-х лет)</text:span></text:p>
        </text:list-item>
        <text:list-item>
          <text:p text:style-name="P471">Конструктор «Животные» (картон с 5 лет)</text:p>
        </text:list-item>
        <text:list-item>
          <text:p text:style-name="P472">Конструктор «Транспорт» (с 5-ти лет)</text:p>
        </text:list-item>
        <text:list-item>
          <text:p text:style-name="P473">Конструктор «Снежинка»</text:p>
        </text:list-item>
        <text:list-item>
          <text:p text:style-name="P474">Конструктор «Липучки»</text:p>
        </text:list-item>
        <text:list-item>
          <text:p text:style-name="P475">Конструктор «Звездочка»</text:p>
        </text:list-item>
        <text:list-item>
          <text:p text:style-name="P476">Конструктор «Шарики»</text:p>
        </text:list-item>
        <text:list-item>
          <text:p text:style-name="P477">Конструктор «Юный конструктор»</text:p>
        </text:list-item>
        <text:list-item>
          <text:p text:style-name="P478">Настольная игра «Веселые лица»</text:p>
        </text:list-item>
        <text:list-item>
          <text:p text:style-name="P479">Настольная игра «Мотокросс»</text:p>
        </text:list-item>
        <text:list-item>
          <text:p text:style-name="P480">Настольная игра «Найди мышонка»</text:p>
        </text:list-item>
        <text:list-item>
          <text:p text:style-name="P481">Настольная игра «Крутые гонки»</text:p>
        </text:list-item>
        <text:list-item>
          <text:p text:style-name="P482">«Магнитные истории. Одевашки»</text:p>
        </text:list-item>
        <text:list-item>
          <text:p text:style-name="P483">«Магнитные истории. Магазин продуктов»</text:p>
        </text:list-item>
        <text:list-item>
          <text:p text:style-name="P484">«Магнитные истории. Магазин игрушек»</text:p>
        </text:list-item>
        <text:list-item>
          <text:p text:style-name="P485">«Магнитные истории. Пицца»</text:p>
        </text:list-item>
        <text:list-item>
          <text:p text:style-name="P486">«Магнитные истории. Торт»</text:p>
        </text:list-item>
        <text:list-item>
          <text:p text:style-name="P487">Конструктор «Мозайка»</text:p>
        </text:list-item>
        <text:list-item>
          <text:p text:style-name="P488">Крупная <text:s/>мозайка</text:p>
        </text:list-item>
        <text:list-item>
          <text:p text:style-name="P489">Мелкая мозайка</text:p>
        </text:list-item>
        <text:list-item>
          <text:p text:style-name="P490">Цветные коврики.</text:p>
        </text:list-item>
      </text:list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Standard"><text:span text:style-name="T523">Детская художественная литература.</text:span></text:p>
      <text:p text:style-name="P524"/>
      <text:list text:style-name="LFO13" text:continue-numbering="true">
        <text:list-item>
          <text:p text:style-name="P525">«Аленький цветочик» Аксаков С.Т.</text:p>
        </text:list-item>
        <text:list-item>
          <text:p text:style-name="P526">Алеша, Добрыня, Илья. Лучшие сказки о богатырях.</text:p>
        </text:list-item>
        <text:list-item>
          <text:p text:style-name="P527">«Баллады» Жуковский В.А. <text:s/></text:p>
        </text:list-item>
        <text:list-item>
          <text:p text:style-name="P528">«Баба<text:s/>Яга и Иван Царевич» <text:s/>Степанов В.</text:p>
        </text:list-item>
        <text:list-item>
          <text:p text:style-name="P529">«Бежин луг» Тургеньев И.С. <text:s text:c="2"/></text:p>
        </text:list-item>
        <text:list-item>
          <text:p text:style-name="P530">Богатыри и витязи Русской земли. По былинам, сказкам и песням.</text:p>
        </text:list-item>
        <text:list-item>
          <text:p text:style-name="P531">«Весенняя гроза» Тютчев Ф., Фет А.</text:p>
        </text:list-item>
        <text:list-item>
          <text:p text:style-name="P532">«Волчишко» Чарушин Е. <text:s text:c="14"/></text:p>
        </text:list-item>
        <text:list-item>
          <text:p text:style-name="P533">«Воробьишко» Горький М.</text:p>
        </text:list-item>
        <text:list-item>
          <text:p text:style-name="P534">Все обо всем «Развитие животных»</text:p>
        </text:list-item>
        <text:list-item>
          <text:p text:style-name="P535">«Девочка-снегурочка» Даль В.И.</text:p>
        </text:list-item>
        <text:list-item>
          <text:p text:style-name="P536">«Зимнее утро» Пушкин А.С.</text:p>
        </text:list-item>
        <text:list-item>
          <text:p text:style-name="P537">«Зреет рожь моя широкой нивой» Фет А.А.</text:p>
        </text:list-item>
        <text:list-item>
          <text:p text:style-name="P538">«Игрушки» А. Барто <text:s/></text:p>
        </text:list-item>
        <text:list-item>
          <text:p text:style-name="P539">Иллюстрационный атлас «Вселенная» <text:s text:c="4"/></text:p>
        </text:list-item>
        <text:list-item>
          <text:p text:style-name="P540">Иллюстрированная мировая история «Славяне» <text:s text:c="15"/></text:p>
        </text:list-item>
        <text:list-item>
          <text:p text:style-name="P541">«Ковёр- самолёт»- сказки Афонасьев</text:p>
        </text:list-item>
        <text:list-item>
          <text:p text:style-name="P542">«Лесные хоромы»</text:p>
        </text:list-item>
        <text:list-item>
          <text:p text:style-name="P543">«Летний вечер» <text:s text:c="26"/></text:p>
        </text:list-item>
        <text:list-item>
          <text:p text:style-name="P544">«Листы и корни» Крылов А.</text:p>
        </text:list-item>
        <text:list-item>
          <text:p text:style-name="P545">«Моя родина»</text:p>
        </text:list-item>
        <text:list-item>
          <text:p text:style-name="P546">«О животных»</text:p>
        </text:list-item>
        <text:list-item>
          <text:p text:style-name="P547">«От костра до котла» Пермяк Е.</text:p>
        </text:list-item>
        <text:list-item>
          <text:p text:style-name="P548">«Перепёлка» Чарушин Е</text:p>
        </text:list-item>
        <text:list-item>
          <text:p text:style-name="P549">«По <text:s/>уссурийской тайге» Аракчеев Ю.</text:p>
        </text:list-item>
        <text:list-item>
          <text:p text:style-name="P550">«Плавунчик» Бианки В.В. <text:s/></text:p>
        </text:list-item>
        <text:list-item>
          <text:p text:style-name="P551">«Рассказы о детях» Толстой А.Н.</text:p>
        </text:list-item>
        <text:list-item>
          <text:p text:style-name="P552">Русские волшебные сказки.</text:p>
        </text:list-item>
        <text:list-item>
          <text:p text:style-name="P553">Русские народные сказки.</text:p>
        </text:list-item>
        <text:list-item>
          <text:p text:style-name="P554">Самая первая энциклопедия «Космос»</text:p>
        </text:list-item>
        <text:list-item>
          <text:p text:style-name="P555">самая первая энциклопедия «Планета Земля»</text:p>
        </text:list-item>
        <text:list-item>
          <text:p text:style-name="P556">«Круг чтения» Русский фольклор (подготовительная группа)</text:p>
        </text:list-item>
        <text:list-item>
          <text:p text:style-name="P557">«Круг чтения» Русский фольклор. Русская классическая литература. Классическая детская литература. (страшая группа)</text:p>
        </text:list-item>
        <text:list-item>
          <text:p text:style-name="P558">«Стихи» Никитин И.С.</text:p>
        </text:list-item>
        <text:list-item>
          <text:p text:style-name="P559">«Телефон» Чуковский К.</text:p>
        </text:list-item>
        <text:list-item>
          <text:p text:style-name="P560">«Твой праздник» Барто А.</text:p>
        </text:list-item>
        <text:list-item>
          <text:p text:style-name="P561">«Филипок. Рассказы для детей» Толстой Л.</text:p>
        </text:list-item>
        <text:list-item>
          <text:p text:style-name="P562">Хрестоматия для чтения детям в детском саду и дома 3-4 года</text:p>
        </text:list-item>
        <text:list-item>
          <text:p text:style-name="P563">Хрестоматия для чтения детям в детском саду и дома 4-5 лет</text:p>
        </text:list-item>
        <text:list-item>
          <text:p text:style-name="P564">Хрестоматия для чтения детям в детском саду и дома 5-6 лет</text:p>
        </text:list-item>
        <text:list-item>
          <text:p text:style-name="P565">Хрестоматия для чтения детям в детском саду и дома 6-7 лет</text:p>
        </text:list-item>
        <text:list-item>
          <text:p text:style-name="P566">«Четыре желания» Ушинский К.</text:p>
        </text:list-item>
        <text:list-item>
          <text:p text:style-name="P567">«Читает по слогам»</text:p>
        </text:list-item>
        <text:list-item>
          <text:p text:style-name="P568">«Черемуха» Есенин С.А.</text:p>
        </text:list-item>
        <text:list-item>
          <text:p text:style-name="P569">«Я расту» Барто А.</text:p>
        </text:list-item>
      </text:list>
      <text:p text:style-name="P570"/>
      <text:p text:style-name="P571"/>
      <text:p text:style-name="P572"/>
      <text:p text:style-name="P573"/>
      <text:p text:style-name="P574"/>
      <text:p text:style-name="P575">Электронные ресурсы.</text:p>
      <text:p text:style-name="P576"/>
      <text:list text:style-name="LFO14" text:continue-numbering="true">
        <text:list-item>
          <text:p text:style-name="P577"><text:span text:style-name="T578">Журнал «Справочник руководителя дошкольного учреждения»<text:s/></text:span><text:a xlink:href="https://e.rukdobra.ru/" office:target-frame-name="_top" xlink:show="replace"><text:span text:style-name="T579">https://e.rukdobra.ru/</text:span></text:a></text:p>
        </text:list-item>
        <text:list-item>
          <text:p text:style-name="P580"><text:span text:style-name="T581">«Международный образовательный образовательный портал МААМ»<text:s/></text:span><text:a xlink:href="https://www.maam.ru/" office:target-frame-name="_top" xlink:show="replace"><text:span text:style-name="T582">https://www.maam.ru/</text:span></text:a></text:p>
        </text:list-item>
        <text:list-item>
          <text:p text:style-name="P583"><text:span text:style-name="T584">Социальная сеть<text:s/></text:span><text:span text:style-name="T585">для педагогического сообщества «</text:span><text:span text:style-name="T586">Педагоги. Онлайн». https://www.педагоги.онлайн/</text:span></text:p>
        </text:list-item>
        <text:list-item>
          <text:p text:style-name="P587">Образовательный портал России «ИНФОУРОК» https://infourok.ru/</text:p>
        </text:list-item>
      </text:list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Технические средства.</text:p>
      <text:p text:style-name="P631"/>
      <text:list text:style-name="LFO15" text:continue-numbering="true">
        <text:list-item>
          <text:p text:style-name="P632">Музыкальный центр (2 шт.) с набором дисков с<text:s/>детской и классической музыкой.</text:p>
        </text:list-item>
        <text:list-item>
          <text:p text:style-name="P633">Микрофон</text:p>
        </text:list-item>
        <text:list-item>
          <text:p text:style-name="P634">Магнитофон</text:p>
        </text:list-item>
        <text:list-item>
          <text:p text:style-name="P635">Диапроектор с набором диафильмов.</text:p>
        </text:list-item>
      </text:list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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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 Иванов</meta:initial-creator>
    <dc:creator>Андрей Иванов</dc:creator>
    <meta:creation-date>2009-04-16T11:32:00Z</meta:creation-date>
    <dc:date>2020-03-09T20:23:00Z</dc:date>
    <meta:print-date>2020-02-27T19:40:00Z</meta:print-date>
    <meta:template xlink:href="Normal" xlink:type="simple"/>
    <meta:editing-cycles>3</meta:editing-cycles>
    <meta:editing-duration>PT12900S</meta:editing-duration>
    <meta:user-defined meta:name="Info 1"/>
    <meta:user-defined meta:name="Info 2"/>
    <meta:user-defined meta:name="Info 3"/>
    <meta:user-defined meta:name="Info 4"/>
    <meta:document-statistic meta:page-count="13" meta:paragraph-count="29" meta:word-count="2191" meta:character-count="14652" meta:row-count="104" meta:non-whitespace-character-count="12490"/>
  </office:meta>
</office:document-meta>
</file>