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9.2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000000" style:font-name="Gungsuh" fo:font-size="14pt" style:font-name-asian="Gungsuh1" style:font-size-asian="14pt" style:language-asian="ru" style:country-asian="RU" style:font-size-complex="14pt"/>
    </style:style>
    <style:style style:name="P8" style:family="paragraph" style:parent-style-name="Standard">
      <style:text-properties style:font-name="Times New Roman" fo:font-size="18pt" style:font-size-asian="18pt" style:font-size-complex="18pt"/>
    </style:style>
    <style:style style:name="P9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1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14" style:family="paragraph" style:parent-style-name="Standard" style:list-style-name="">
      <style:paragraph-properties fo:margin-top="0cm" fo:margin-bottom="0cm" loext:contextual-spacing="false" fo:line-height="100%"/>
    </style:style>
    <style:style style:name="P15" style:family="paragraph" style:parent-style-name="Standard" style:list-style-name="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6" style:family="paragraph" style:parent-style-name="Standard" style:list-style-name="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8203c" style:font-name-asian="Times New Roman1" style:font-size-asian="12pt" style:language-asian="ru" style:country-asian="RU" style:font-size-complex="12pt"/>
    </style:style>
    <style:style style:name="P18" style:family="paragraph" style:parent-style-name="Standard" style:list-style-name="">
      <style:paragraph-properties fo:margin-top="0cm" fo:margin-bottom="0cm" loext:contextual-spacing="false" fo:line-height="100%"/>
      <style:text-properties fo:color="#000000" style:font-name="Times New Roman" fo:font-size="12pt" officeooo:rsid="001222f9" officeooo:paragraph-rsid="001222f9" style:font-name-asian="Times New Roman1" style:font-size-asian="12pt" style:language-asian="ru" style:country-asian="RU" style:font-size-complex="12pt"/>
    </style:style>
    <style:style style:name="P19" style:family="paragraph" style:parent-style-name="Standard" style:list-style-name="">
      <style:paragraph-properties fo:margin-top="0.494cm" fo:margin-bottom="0.494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fo:color="#000000" style:font-name="Times New Roman" fo:font-size="12pt" officeooo:rsid="000ca13e" style:font-name-asian="Times New Roman1" style:font-size-asian="12pt" style:language-asian="ru" style:country-asian="RU" style:font-size-complex="12pt"/>
    </style:style>
    <style:style style:name="T5" style:family="text">
      <style:text-properties fo:color="#000000" style:font-name="Times New Roman" fo:font-size="12pt" officeooo:rsid="001222f9" style:font-name-asian="Times New Roman1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officeooo:rsid="0014623c" style:font-name-asian="Times New Roman1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officeooo:rsid="0015fd16" style:font-name-asian="Times New Roman1" style:font-size-asian="12pt" style:language-asian="ru" style:country-asian="RU" style:font-size-complex="12pt"/>
    </style:style>
    <style:style style:name="T8" style:family="text">
      <style:text-properties fo:color="#000000" style:font-name="Times New Roman" fo:font-size="12pt" officeooo:rsid="0018203c" style:font-name-asian="Times New Roman1" style:font-size-asian="12pt" style:language-asian="ru" style:country-asian="RU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0" style:family="text">
      <style:text-properties officeooo:rsid="000d651a"/>
    </style:style>
    <style:style style:name="T11" style:family="text">
      <style:text-properties officeooo:rsid="0010e63e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71037"/>
    </style:style>
    <style:style style:name="T14" style:family="text">
      <style:text-properties officeooo:rsid="001820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/>
      <text:h text:style-name="P10" text:outline-level="4">ДОГОВОР </text:h>
      <text:h text:style-name="P10" text:outline-level="4">об образовании по образовательным программам дошкольного образовании</text:h>
      <text:h text:style-name="P19" text:outline-level="4">г. Ярославль <text:s text:c="86"/>"_____" ___________________ г.</text:h>
      <text:p text:style-name="P4"><text:tab/><text:span text:style-name="T14">Индивидуальный предприниматель Заозёрова Г.А., предоставляющая услуги по уходу и присмотру за детьми с ведением образовательной деятельности (коммерческое имя частный детский сад «Дошкола»), действующая на основании <text:s/></text:span><text:s text:c="2"/>свидетельства <text:s text:c="14"/>№306760635400020 , выданного ИФнс по Ленинскому району г. Ярославля <text:s/>20.12.2006г. <text:s/>и лицензии на осуществление образовательной деятельности <text:s/>от <text:s/>07февраля 2014г. № 22/14, выданной департаментом образования Ярославской области, именуемый в дальнейшем «Исполнитель» и <text:s/>__________________________________________________________________________________</text:p>
      <text:p text:style-name="P4">именуем____ в дальнейшем "Заказчик", действующ_____ <text:s text:c="3"/>на основании___________________ __________________________________________________________________________________</text:p>
      <text:p text:style-name="P4">в интересах несовершеннолетнего_____________________________________________________ проживающего по адресу: ___________________________________________________________</text:p>
      <text:p text:style-name="P4">именуем___ <text:s/>в <text:s/>дальнейшем <text:s/>"Воспитанник", <text:s text:c="2"/>совместно <text:s text:c="2"/>именуемые <text:s text:c="2"/>Стороны, <text:s text:c="2"/>заключили настоящий Договор о нижеследующем:</text:p>
      <text:p text:style-name="P6"><text:s text:c="41"/>1. Предмет договора</text:p>
      <text:p text:style-name="P3">1.1. Предметом договора являются оказание <text:span text:style-name="T14">ИП Заозёровой Г.А., действующей как образовательная организация</text:span>, <text:s/>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.</text:p>
      <text:p text:style-name="P3">1.2. Форма обучения <text:s/>- <text:s/>очная.</text:p>
      <text:p text:style-name="P3">1.3. Образовательная программа – «Основная общеобразовательная программа дошкольного образования».. <text:s text:c="80"/></text:p>
      <text:p text:style-name="P17">1.4. <text:span text:style-name="T14">Обучение ведется на русском языке.</text:span></text:p>
      <text:p text:style-name="P17"><text:span text:style-name="T14">1.5. </text:span>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1"><text:span text:style-name="T3">1.</text:span><text:span text:style-name="T8">6</text:span><text:span text:style-name="T3">.Режим пребывания Воспитанника в детском саду с 12-ти часовым пребыванием с 7.00 до </text:span><text:bookmark text:name="_GoBack"/><text:span text:style-name="T3">19.00.</text:span></text:p>
      <text:p text:style-name="P3">1.7.<text:span text:style-name="T14">В</text:span>оспитанник зачисляется в разновозрастную общеразвивающую группу ______________________________ подгруппу.</text:p>
      <text:h text:style-name="P14" text:outline-level="4"><text:span text:style-name="T3"><text:s text:c="47"/></text:span><text:span text:style-name="T1">2. Взаимодействие Сторон</text:span></text:h>
      <text:p text:style-name="P1"><text:span text:style-name="T9">2.1. Исполнитель имеет право</text:span><text:span text:style-name="T3">:</text:span></text:p>
      <text:p text:style-name="P3">2.1.2. Самостоятельно осуществлять образовательную деятельность.</text:p>
      <text:p text:style-name="P3">2.1.3. Предоставлять Воспитаннику дополнительные образовательные услуги (за рамками образовательной деятельности), наименование, объем и форма которых определены в Договоре об оказании дополнительных образовательных услуг.</text:p>
      <text:p text:style-name="P3">2.1.4.Изменять размер оплаты за уход и присмотр с учётом инфляции в стране, <text:span text:style-name="T14">не более одного раза в год</text:span>.</text:p>
      <text:p text:style-name="P3">2.1.5.Отчислить Воспитанника из детского сада, если Заказчик не выполняет условия договора о своевременной плате за уход и <text:s/>присмотр.</text:p>
      <text:p text:style-name="P3">2.1.6. Устанавливать и взимать с Заказчика плату за дополнительные образовательные услуги на основании договора об оказании дополнительных образовательных <text:s/>услуг.</text:p>
      <text:p text:style-name="P1"><text:span text:style-name="T9">2.2. Заказчик имеет право</text:span><text:span text:style-name="T3">:</text:span></text:p>
      <text:p text:style-name="P3">2.2.1. Пользоваться всеми правами предусмотренными частью 1, ст.34 Федерального закона от 29.12.2012г.№273ФЗ «Об образовании в Российской Федерации».</text:p>
      <text:p text:style-name="P3">2.2.2.Участвовать в образовательной деятельности образовательной организации, в том числе, в формировании образовательной программы .</text:p>
      <text:p text:style-name="P3"><text:soft-page-break/>2.2.3. Получать от Исполнителя информацию по вопросам организации и обеспечения надлежащего исполнения услуг, предусмотренных разделом I настоящего Договора; о поведении, эмоциональном состоянии Воспитанника во время его пребывания в детском саду, его развитии и способностях, отношении к образовательной деятельности.</text:p>
      <text:p text:style-name="P3">2.2.4.Знакомиться с «Положением о<text:span text:style-name="T14">б образовательной деятельности ИП Заозёровой Г.А.» </text:span><text:s/><text:span text:style-name="T14">(</text:span>частном детском саде «Дошкола»<text:span text:style-name="T14">)</text:span>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3">2.2.5.Выбирать виды дополнительных образовательных услуг, оказываемых Исполнителем Воспитаннику <text:s/>на возмездной основе.</text:p>
      <text:p text:style-name="P4">2.2.6.Находиться с Воспитанником в детском саду в период его адаптации в течение <text:s/>3-х дней.</text:p>
      <text:p text:style-name="P3">2.2.7.Принимать участие в организации и проведении совместных мероприятий с детьми <text:s/>(утренники, развлечения, физкультурные праздники, досуги, дни здоровья и др.).</text:p>
      <text:p text:style-name="P3">2.2.8. Создавать и принимать участие в деятельности <text:s/>коллегиальных органов управления, предусмотренных положением о частном детском саде «Дошкола».</text:p>
      <text:p text:style-name="P3">2.2.9. Пользоваться льготами по оплате за присмотр и уход за ребёнком согласно Порядку утв. Приказом департамента образования Ярославской области от 25 мара 2014г. № 10-нп. <text:s/></text:p>
      <text:p text:style-name="P5">2.3. Воспитанник имеет право:</text:p>
      <text:p text:style-name="P3">2.3.1.На предоставление условий с учётом особенностей его психического развития, в т.ч. на получение социально-педагогической и психологической помощи</text:p>
      <text:p text:style-name="P3">2.3.2.На уважение человеческого достоинства, защиту от всех форм физического и психического насилия, на охрану жизни и здоровья.</text:p>
      <text:p text:style-name="P3">2.3.3.На плановые перерывы для отдыха, в соответствии с календарным учебным графиком.</text:p>
      <text:p text:style-name="P3">2.3.4.На развитиесвоих творческих способностей и интересов.</text:p>
      <text:p text:style-name="P5">2.4. Исполнитель обязан</text:p>
      <text:p text:style-name="P3">2.4.1. Обеспечить Заказчику доступ к информации для ознакомления с «Положением о<text:span text:style-name="T14">б образовательной деятельности ИП Заозёровой Г.А.» (</text:span>частном детском саде «<text:span text:style-name="T14">Дошкола</text:span>»<text:span text:style-name="T14">)</text:span>, с лицензией на осуществление образовательной деятельности, с образовательными программами и другими документами, регламентирующими работу детского сада и осуществление образовательной деятельности.</text:p>
      <text:p text:style-name="P3">2.4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p text:style-name="P1"><text:span text:style-name="T3">2.4.3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273-фз.рф/zakonodatelstvo/zakon-rf-ot-07021992-no-2300-1" text:style-name="Internet_20_link" text:visited-style-name="Visited_20_Internet_20_Link">Законом</text:a><text:span text:style-name="T2"> Российской Федерации от 7 февраля 1992 г. № 2300-1 "О защите прав потребителей" <text:s/>и Федеральным </text:span><text:a xlink:type="simple" xlink:href="http://273-фз.рф/zakonodatelstvo/federalnyy-zakon-ot-29-dekabrya-2012-g-no-273-fz-ob-obrazovanii-v-rf" text:style-name="Internet_20_link" text:visited-style-name="Visited_20_Internet_20_Link">законом</text:a><text:span text:style-name="T2"> от 29 декабря 2012 г. № 273-ФЗ "Об образовании в Российской Федерации".</text:span></text:p>
      <text:p text:style-name="P3">2.4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3">2.4.5.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">2.4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">2.4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3"><text:soft-page-break/>2.4.8. Обучать Воспитанника по образовательной программе, предусмотренной пунктом 1.3 настоящего Договора.</text:p>
      <text:p text:style-name="P3">2.4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 .</text:p>
      <text:p text:style-name="P4">2.4.10. Обеспечивать <text:s text:c="2"/>Воспитанника <text:s text:c="2"/>необходимым <text:s text:c="3"/>сбалансированным <text:s/><text:span text:style-name="T10">4</text:span>-х разовым питанием, в том числе диетическим в соответствии с СанПиН. </text:p>
      <text:p text:style-name="P4">2.4.11. Уведомить Заказчика <text:s/>в течении 30 календарных <text:s/>дней о нецелесообразности оказания Воспитаннику образовательной услуги в объеме, <text:s/>предусмотренном    разделом   I   настоящего   Договора,   вследствие   его индивидуальных   особенностей,   делающих   невозможным  или  педагогически <text:s/>нецелесообразным оказание данной услуги.</text:p>
      <text:p text:style-name="P3">2.4.12. Обеспечить соблюдение требований Федерального закона от 27 июля 2006 г. № 152-ФЗ "О персональных данных" <text:s/>в части сбора, хранения и обработки персональных данных Заказчика и Воспитанника.</text:p>
      <text:p text:style-name="P5">2.5. Заказчик обязан:</text:p>
      <text:p text:style-name="P3">2.5.1. Соблюдать требования <text:s/>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3">2.5.2. Своевременно вносить плату за уход и присмотр до 5 числа текущего месяца..</text:p>
      <text:p text:style-name="P3">2.5.3.Своевременно вносить плату за предоставляемые Воспитаннику дополнительные образовательные услуги, <text:s/>в размере и порядке, указанными в договоре об оказании дополнительных образовательных услуг. </text:p>
      <text:p text:style-name="P3">2.5.4. При поступлении Воспитанника в частный детский сад «Дошкола» <text:s/>и в период действия настоящего договора своевременно предоставлять Исполнителю все необходимые документы, <text:s/>предусмотренные <text:s/>положением частного детского сада «Дошкола».</text:p>
      <text:p text:style-name="P3">2.5.5. Незамедлительно сообщать Исполнителю об изменении контактного телефона и места жительства.</text:p>
      <text:p text:style-name="P3">2.5.6. Обеспечить посещение Воспитанником детского сада согласно правилам внутреннего распорядка Исполнителя.</text:p>
      <text:p text:style-name="P3">2.5.7. Информировать Исполнителя о предстоящем отсутствии Воспитанника <text:s/>или его болезни.</text:p>
      <text:p text:style-name="P3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детского сада Воспитанником в период заболевания.</text:p>
      <text:p text:style-name="P3">2.5.8.Предоставлять <text:s/>справку <text:s/>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3">2.5.9.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h text:style-name="P11" text:outline-level="4"><text:s text:c="19"/>3. Размер, сроки и порядок оплаты за присмотр и уход за Воспитанником.</text:h>
      <text:p text:style-name="P2"><text:span text:style-name="T3">3.1. Стоимость <text:s/>услуг Исполнителя по присмотру и уходу за Воспитанником в режиме </text:span><text:span text:style-name="T7">двенадцатичасового</text:span><text:span text:style-name="T3"> <text:s/>пребывания (далее - родительская плата) составляет <text:s text:c="2"/></text:span><text:span text:style-name="T4">1</text:span><text:span text:style-name="T6">7</text:span><text:span text:style-name="T4">0</text:span><text:span text:style-name="T3">00 рублей в месяц </text:span><text:span text:style-name="T5">(фиксированным платежом за рабочие дни в месяце)</text:span><text:span text:style-name="T3">, </text:span><text:span text:style-name="T6">204</text:span><text:span text:style-name="T3">000 рублей в год, <text:s/></text:span><text:span text:style-name="T6">102</text:span><text:span text:style-name="T3">0000 рублей за 5 лет (реализация образовательного процесса). </text:span></text:p>
      <text:p text:style-name="P1"><text:span text:style-name="T3">3.2. Начисление родительской платы производится из расчета суммы <text:s/>оплаты оказанной услуги по присмотру и уходу <text:s/></text:span><text:span text:style-name="T4">1</text:span><text:span text:style-name="T6">35</text:span><text:span text:style-name="T3">00 руб./ месяц <text:s/>и <text:s/>оплаты за питание <text:s/></text:span><text:span text:style-name="T6">35</text:span><text:span text:style-name="T3">00 руб./месяц. <text:s/>В случае непосещения ребёнком детского сада родителям возмещается оплата за питание в размере </text:span></text:p>
      <text:p text:style-name="P1"><text:span text:style-name="T4">1</text:span><text:span text:style-name="T6">5</text:span><text:span text:style-name="T3">0 руб./ день.</text:span></text:p>
      <text:p text:style-name="P4">3.3. Заказчик _____________________________________________________________________</text:p>
      <text:p text:style-name="P4"><text:soft-page-break/>ежемесячно вносит <text:s/>родительскую плату за присмотр и уход за Воспитанником, указанную в пункте 3.1 настоящего Договора.</text:p>
      <text:p text:style-name="P4">3.4. Оплата производится <text:s/>авансом <text:s/>в срок <text:s/>не позднее 5-го числа текущего месяца или на расчётный счёт Исполнителя.</text:p>
      <text:p text:style-name="P6"><text:s text:c="4"/>4. Ответственность за неисполнение или ненадлежащее исполнение обязательств по <text:s text:c="5"/>договору, порядок разрешения споров</text:p>
      <text:p text:style-name="P3">4.1.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4.2.Для урегулирования разногласий по вопросам реализации права на образование, а так же при конфликтных ситуациях, стороны могут обратиться в комиссию по урегулированию споров.</text:p>
      <text:p text:style-name="P3">4.3.Обращение в комиссию по урегулированию споров подаётся в письменной форме.</text:p>
      <text:h text:style-name="P11" text:outline-level="4"><text:s text:c="7"/>5. Основания для приостановления и прекращения договорных отношений.</text:h>
      <text:p text:style-name="P3">5.1.Договор может быть расторгнут сторонами на основании заявления Заказчика.</text:p>
      <text:p text:style-name="P3">5.2.В случае невыполнения Заказчиком обязательств по оплате за услуги предоставляемые детским садом. <text:s/></text:p>
      <text:p text:style-name="P3">5.3. Настоящий <text:s/>Договор <text:s/>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">5.4.При выполнении Исполнителем договорных обязательств по реализации образовательной программы в полном объёме действие Договора прекращается.</text:p>
      <text:p text:style-name="P1"><text:span text:style-name="T3">5.5.Действие Договора может быть приостановлено по инициативе Заказчика или на основании решения комиссии по урегулированию споров между участниками образовательных отношений</text:span><text:span text:style-name="T1"> <text:s text:c="122"/>6. Заключительные положения</text:span></text:p>
      <text:p text:style-name="P3">6.1.Настоящий договор вступает в силу со дня его подписания Сторонами и действует </text:p>
      <text:p text:style-name="P3">до "____" _______________ г.</text:p>
      <text:p text:style-name="P3">6.2 Условия на которых заключён настоящий Договор могут быть изменены по соглашению сторон.</text:p>
      <text:p text:style-name="P3">6.3.Настоящий Договор составлен в двух экземплярах, имеющих равную юридическую силу, по одному для каждой из Сторон.</text:p>
      <text:p text:style-name="P3">6.4.Стороны обязуются письменно извещать друг друга о смене реквизитов, адресов и иных существенных изменениях.</text:p>
      <text:p text:style-name="P3">6.5.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">6.6.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">6.7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">6.8.При выполнении условий настоящего Договора Стороны руководствуются законодательством Российской Федерации.</text:p>
      <text:h text:style-name="P12" text:outline-level="4"/>
      <text:h text:style-name="P11" text:outline-level="4"><text:s text:c="46"/>7. Реквизиты и подписи сторон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5" text:outline-level="4">Исполнитель</text:h>
            <text:h text:style-name="P15" text:outline-level="4"/>
            <text:h text:style-name="P16" text:outline-level="4">ИП Заозёрова <text:s/>Галина Андреевна</text:h>
            <text:h text:style-name="P16" text:outline-level="4">ИНН762700094654</text:h>
            <text:h text:style-name="P16" text:outline-level="4">ОГРН 306760635400020</text:h>
            <text:h text:style-name="P16" text:outline-level="4"/>
            <text:h text:style-name="P16" text:outline-level="4">Р/С40802810577030092452</text:h>
            <text:h text:style-name="P16" text:outline-level="4">в <text:span text:style-name="T11">Калужское отд.ПАО№8608,г.Калуга</text:span></text:h>
            <text:h text:style-name="P16" text:outline-level="4">Бик банка 04<text:span text:style-name="T11">2908612</text:span></text:h>
            <text:h text:style-name="P16" text:outline-level="4">Кор.счёт банка 30101810<text:span text:style-name="T11">1</text:span>000000006<text:span text:style-name="T11">12</text:span></text:h>
            <text:h text:style-name="P16" text:outline-level="4"/>
            <text:h text:style-name="P16" text:outline-level="4">Адрес: Ярославская обл.,</text:h>
            <text:h text:style-name="P16" text:outline-level="4"><text:soft-page-break/>Ярославский р-н, д. Дудинское, дом 34</text:h>
            <text:h text:style-name="P16" text:outline-level="4">т.8-920-149-20-99</text:h>
            <text:h text:style-name="P18" text:outline-level="4">Эл/почта: <text:span text:style-name="T12">doshkola76@y</text:span><text:span text:style-name="T13">a</text:span><text:span text:style-name="T12">ndex.ru</text:span></text:h>
            <text:h text:style-name="P16" text:outline-level="4"/>
            <text:h text:style-name="P16" text:outline-level="4"/>
            <text:h text:style-name="P16" text:outline-level="4">__________________(Заозёрова Г.А.)</text:h>
            <text:h text:style-name="P11" text:outline-level="4"/>
          </table:table-cell>
          <table:table-cell table:style-name="Таблица1.A1" office:value-type="string">
            <text:h text:style-name="P15" text:outline-level="4">Заказчик</text:h>
            <text:h text:style-name="P15" text:outline-level="4"/>
            <text:h text:style-name="P16" text:outline-level="4">Ф.И.О.____________________________________</text:h>
            <text:h text:style-name="P16" text:outline-level="4">_________________________________________</text:h>
            <text:h text:style-name="P13" text:outline-level="4">Паспорт _________________________________</text:h>
            <text:h text:style-name="P13" text:outline-level="4">_________________________________________</text:h>
            <text:h text:style-name="P13" text:outline-level="4">Адрес ___________________________________</text:h>
            <text:h text:style-name="P13" text:outline-level="4">_________________________________________</text:h>
            <text:h text:style-name="P13" text:outline-level="4">Тел. ____________________________________</text:h>
            <text:h text:style-name="P13" text:outline-level="4"/>
            <text:h text:style-name="P13" text:outline-level="4">Подпись _________________________________</text:h>
          </table:table-cell>
        </table:table-row>
      </table:table>
      <text:h text:style-name="P10" text:outline-level="4"/>
      <text:p text:style-name="P4"><text:s text:c="5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4"/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P8"><text:s text:c="159"/></text:p>
      <text:p text:style-name="P8"><text:s text:c="12"/></text:p>
      <text:p text:style-name="P8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ungsuh1" svg:font-family="Gungsuh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Calibri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true" style:font-name-asian="Calibri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6</meta:editing-cycles>
    <meta:print-date>2017-07-19T15:13:46.489000000</meta:print-date>
    <meta:creation-date>2016-03-13T20:06:00</meta:creation-date>
    <dc:date>2020-03-09T18:37:44.260000000</dc:date>
    <meta:editing-duration>PT55M44S</meta:editing-duration>
    <meta:generator>LibreOffice/4.3.2.2$Windows_x86 LibreOffice_project/edfb5295ba211bd31ad47d0bad0118690f76407d</meta:generator>
    <meta:document-statistic meta:table-count="1" meta:image-count="0" meta:object-count="0" meta:page-count="5" meta:paragraph-count="115" meta:word-count="1577" meta:character-count="14883" meta:non-whitespace-character-count="12509"/>
    <meta:user-defined meta:name="AppVersion">16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