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121f9c" officeooo:paragraph-rsid="00121f9c"/>
    </style:style>
    <style:style style:name="P2" style:family="paragraph" style:parent-style-name="Table_20_Contents">
      <style:text-properties fo:language="ru" fo:country="RU" officeooo:rsid="00121f9c" officeooo:paragraph-rsid="00121f9c"/>
    </style:style>
    <style:style style:name="P3" style:family="paragraph" style:parent-style-name="Table_20_Contents">
      <style:text-properties fo:language="ru" fo:country="RU" officeooo:rsid="0012bd54" officeooo:paragraph-rsid="0012bd54"/>
    </style:style>
    <style:style style:name="P4" style:family="paragraph" style:parent-style-name="Table_20_Contents">
      <style:text-properties fo:language="ru" fo:country="RU" officeooo:rsid="0012bd54" officeooo:paragraph-rsid="0014924a"/>
    </style:style>
    <style:style style:name="P5" style:family="paragraph" style:parent-style-name="Table_20_Contents">
      <style:text-properties officeooo:paragraph-rsid="0012bd54"/>
    </style:style>
    <style:style style:name="T1" style:family="text">
      <style:text-properties fo:language="ru" fo:country="RU" officeooo:rsid="00121f9c"/>
    </style:style>
    <style:style style:name="T2" style:family="text">
      <style:text-properties fo:language="ru" fo:country="RU" officeooo:rsid="0012bd54"/>
    </style:style>
    <style:style style:name="T3" style:family="text">
      <style:text-properties fo:language="ru" fo:country="RU" officeooo:rsid="00133790"/>
    </style:style>
    <style:style style:name="T4" style:family="text">
      <style:text-properties fo:language="ru" fo:country="RU" officeooo:rsid="0014924a"/>
    </style:style>
    <style:style style:name="T5" style:family="text">
      <style:text-properties fo:language="en" fo:country="US"/>
    </style:style>
    <style:style style:name="T6" style:family="text">
      <style:text-properties officeooo:rsid="0012bd54"/>
    </style:style>
    <style:style style:name="T7" style:family="text">
      <style:text-properties officeooo:rsid="0014924a"/>
    </style:style>
    <style:style style:name="T8" style:family="text">
      <style:text-properties officeooo:rsid="00168a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РАЗМЕР ПЛАТЫ ВЗЫМАЕМОЙ С РОДИТЕЛ<text:span text:style-name="T8">Я </text:span><text:s/>ЗА УХОД И ПРИСМОТР</text:p>
      <text:p text:style-name="P1"><text:s text:c="63"/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><text:s/>Оплата за уход и присмотр , в том числе<text:span text:style-name="T5">:</text:span></text:p>
            <text:p text:style-name="P3"><text:span text:style-name="T7">1. <text:s/></text:span>Организация питания</text:p>
            <text:p text:style-name="P2"><text:span text:style-name="T7">2. <text:s/></text:span>Оплата труда <text:span text:style-name="T6">вспомогательного персонала</text:span></text:p>
            <text:p text:style-name="P2"><text:span text:style-name="T7">3. <text:s/></text:span>Содержание помещений</text:p>
            <text:p text:style-name="P2"><text:span text:style-name="T7">4. <text:s/></text:span>Содержание участка для прогулок</text:p>
            <text:p text:style-name="P2"><text:span text:style-name="T7">5. <text:s/></text:span>Охранные мероприятия</text:p>
            <text:p text:style-name="P2"><text:span text:style-name="T7">6. <text:s/></text:span>Аренда помещения</text:p>
            <text:p text:style-name="P2"><text:span text:style-name="T7">7. <text:s/></text:span>Комунальные расходы (электроэнергия)</text:p>
            <text:p text:style-name="P3"><text:span text:style-name="T7">8. <text:s/></text:span>Транспортные расходы</text:p>
            <text:p text:style-name="P4"><text:span text:style-name="T7">9. <text:s/></text:span>Непредвиденные расходы</text:p>
            <text:p text:style-name="P4"><text:span text:style-name="T7">10.Доход предпринимателя, налоги на <text:s text:c="6"/>предпринимательскую деятельность</text:span></text:p>
            <text:p text:style-name="P2"/>
          </table:table-cell>
          <table:table-cell table:style-name="Таблица1.B1" office:value-type="string">
            <text:p text:style-name="Table_20_Contents"><text:s/></text:p>
            <text:p text:style-name="Table_20_Contents"><text:s text:c="6"/><text:span text:style-name="T2">3500 руб./месяц</text:span></text:p>
            <text:p text:style-name="Table_20_Contents"><text:span text:style-name="T1"><text:s text:c="6"/></text:span><text:span text:style-name="T3">213</text:span><text:span text:style-name="T2">0</text:span><text:span text:style-name="T1">рублей /в месяц</text:span></text:p>
            <text:p text:style-name="Table_20_Contents"><text:span text:style-name="T1"><text:s text:c="7"/></text:span><text:span text:style-name="T3">2500</text:span><text:span text:style-name="T2">руб/месяц</text:span></text:p>
            <text:p text:style-name="Table_20_Contents"><text:span text:style-name="T2"><text:s text:c="11"/>50руб/месяц</text:span></text:p>
            <text:p text:style-name="P5"><text:span text:style-name="T2"><text:s text:c="9"/>230руб/месяц</text:span></text:p>
            <text:p text:style-name="P5"><text:span text:style-name="T2"><text:s text:c="7"/>3800руб/месяц</text:span></text:p>
            <text:p text:style-name="P5"><text:span text:style-name="T2"><text:s text:c="10"/>231руб/месяц</text:span></text:p>
            <text:p text:style-name="P5"><text:span text:style-name="T2"><text:s text:c="9"/>200руб/месяц</text:span></text:p>
            <text:p text:style-name="Table_20_Contents"><text:span text:style-name="T2"><text:s text:c="8"/></text:span><text:span text:style-name="T4">7</text:span><text:span text:style-name="T3">00</text:span><text:span text:style-name="T2">руб/месяц</text:span></text:p>
            <text:p text:style-name="Table_20_Contents"><text:span text:style-name="T2"><text:s text:c="9"/></text:span><text:span text:style-name="T4">3660</text:span><text:span text:style-name="T3">руб/месяц</text:span></text:p>
            <text:p text:style-name="Table_20_Contents"><text:span text:style-name="T1"><text:s text:c="3"/></text:span></text:p>
          </table:table-cell>
        </table:table-row>
        <table:table-row>
          <table:table-cell table:style-name="Таблица1.A2" office:value-type="string">
            <text:p text:style-name="P3">Итого</text:p>
          </table:table-cell>
          <table:table-cell table:style-name="Таблица1.B2" office:value-type="string">
            <text:p text:style-name="Table_20_Contents"><text:s/><text:span text:style-name="T2">17000 руб./месяц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5S</meta:editing-duration>
    <meta:editing-cycles>4</meta:editing-cycles>
    <meta:generator>LibreOffice/4.3.2.2$Windows_x86 LibreOffice_project/edfb5295ba211bd31ad47d0bad0118690f76407d</meta:generator>
    <dc:date>2020-03-09T20:53:52.761000000</dc:date>
    <meta:document-statistic meta:table-count="1" meta:image-count="0" meta:object-count="0" meta:page-count="1" meta:paragraph-count="27" meta:word-count="72" meta:character-count="743" meta:non-whitespace-character-count="515"/>
    <meta:user-defined meta:name="Info 1"/>
    <meta:user-defined meta:name="Info 2"/>
    <meta:user-defined meta:name="Info 3"/>
    <meta:user-defined meta:name="Info 4"/>
  </office:meta>
</office:document-meta>
</file>