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8" style:family="table-column">
      <style:table-column-properties style:column-width="3.427in" style:use-optimal-column-width="false"/>
    </style:style>
    <style:style style:name="TableColumn9" style:family="table-column">
      <style:table-column-properties style:column-width="3.7812in" style:use-optimal-column-width="false"/>
    </style:style>
    <style:style style:name="Table7" style:family="table">
      <style:table-properties style:width="7.2083in" fo:margin-left="-0.35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Standard" style:family="paragraph">
      <style:paragraph-properties fo:widows="2" fo:orphans="2" fo:line-height="0.1965in" fo:margin-left="-0.3541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T14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15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P16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17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18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19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0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1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2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3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4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5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6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7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8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29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0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1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2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3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4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5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6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7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8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39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0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1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2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3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4" style:parent-style-name="Standard" style:family="paragraph">
      <style:paragraph-properties fo:widows="2" fo:orphans="2" fo:line-height="0.1965in"/>
      <style:text-properties style:font-name-complex="Times New Roman" fo:font-size="15pt" style:font-size-asian="15pt" style:font-size-complex="15pt" fo:language="ru" fo:country="RU"/>
    </style:style>
    <style:style style:name="P45" style:parent-style-name="Standard" style:family="paragraph">
      <style:paragraph-properties fo:widows="2" fo:orphans="2" fo:line-height="0.1965in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46" style:parent-style-name="Standard" style:family="paragraph">
      <style:paragraph-properties fo:widows="2" fo:orphans="2" fo:line-height="0.1965in" fo:margin-left="-0.3541in">
        <style:tab-stops/>
      </style:paragraph-properties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49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0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1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2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3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4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5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6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7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8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59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0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1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2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3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4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5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6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7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8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69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0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1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2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3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4" style:parent-style-name="TableContents" style:family="paragraph">
      <style:text-properties style:font-name-complex="Times New Roman" fo:font-size="15pt" style:font-size-asian="15pt" style:font-size-complex="15pt" fo:language="ru" fo:country="RU"/>
    </style:style>
    <style:style style:name="P75" style:parent-style-name="TableContents" style:family="paragraph">
      <style:text-properties style:font-name-complex="Times New Roman" fo:font-size="15pt" style:font-size-asian="15pt" style:font-size-complex="15pt"/>
    </style:style>
    <style:style style:name="P76" style:parent-style-name="TableContents" style:family="paragraph">
      <style:text-properties style:font-name-complex="Times New Roman" fo:font-size="15pt" style:font-size-asian="15pt" style:font-size-complex="15pt"/>
    </style:style>
    <style:style style:name="P77" style:parent-style-name="TableContents" style:family="paragraph">
      <style:text-properties style:font-name-complex="Times New Roman" fo:font-size="15pt" style:font-size-asian="15pt" style:font-size-complex="15pt"/>
    </style:style>
    <style:style style:name="P78" style:parent-style-name="Standard" style:family="paragraph">
      <style:paragraph-properties fo:widows="2" fo:orphans="2" fo:line-height="0.1965in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Распорядок дня.</text:p>
      <text:p text:style-name="P3"/>
      <text:p text:style-name="P4"/>
      <text:p text:style-name="P5">МЛАДШАЯ ПОДГРУППА <text:s text:c="48"/>СТАРШАЯ ПОДГРУППА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7.0 <text:s/></text:span><text:span text:style-name="T14">7.00 - 9.00</text:span><text:span text:style-name="T15"><text:s text:c="6"/>приход в детский сад</text:span></text:p>
            <text:p text:style-name="P16"><text:s/></text:p>
            <text:p text:style-name="P17">9.15 - 9.20 <text:s text:c="5"/>зарядка</text:p>
            <text:p text:style-name="P18"><text:s/></text:p>
            <text:p text:style-name="P19">9.20 - 9.30 <text:s text:c="5"/>завтрак</text:p>
            <text:p text:style-name="P20"/>
            <text:p text:style-name="P21">9.30 - 9.50 <text:s text:c="5"/>развивающая</text:p>
            <text:p text:style-name="P22"><text:s text:c="24"/>деятельность</text:p>
            <text:p text:style-name="P23"><text:s text:c="3"/></text:p>
            <text:p text:style-name="P24">10.00 -11.45 <text:s text:c="5"/>прогулка</text:p>
            <text:p text:style-name="P25"><text:s/></text:p>
            <text:p text:style-name="P26">12.00<text:s/>- 12.15 <text:s text:c="4"/>обед</text:p>
            <text:p text:style-name="P27"><text:s/></text:p>
            <text:p text:style-name="P28">12.15 - 12.30 <text:s text:c="4"/>подготовка ко сну</text:p>
            <text:p text:style-name="P29"><text:s/></text:p>
            <text:p text:style-name="P30">12.30 - <text:s/>15.00 <text:s text:c="3"/>сон</text:p>
            <text:p text:style-name="P31"><text:s/></text:p>
            <text:p text:style-name="P32">15.15 - 15.20 <text:s text:c="3"/>полдник</text:p>
            <text:p text:style-name="P33"/>
            <text:p text:style-name="P34">15.20 <text:s/>- 16.00 <text:s text:c="2"/>игровая деятельность</text:p>
            <text:p text:style-name="P35"><text:s/></text:p>
            <text:p text:style-name="P36">16.20 - 16.35 <text:s text:c="3"/>ужин</text:p>
            <text:p text:style-name="P37"/>
            <text:p text:style-name="P38">16.35 - 18.00 <text:s text:c="3"/>подготовка к прогулке,</text:p>
            <text:p text:style-name="P39"><text:s text:c="25"/>прогулка</text:p>
            <text:p text:style-name="P40"><text:s/></text:p>
            <text:p text:style-name="P41">18.15 - <text:s/>18.45 <text:s text:c="3"/>игры</text:p>
            <text:p text:style-name="P42"><text:s text:c="25"/>в группе</text:p>
            <text:p text:style-name="P43"><text:s/></text:p>
            <text:p text:style-name="P44">18.45 - 19.00 <text:s text:c="3"/>уход домой</text:p>
            <text:p text:style-name="P45"/>
            <text:p text:style-name="P46"><text:s/></text:p>
          </table:table-cell>
          <table:table-cell table:style-name="TableCell47">
            <text:p text:style-name="P48">7.00 - 9.00 <text:s text:c="8"/>приход в сад</text:p>
            <text:p text:style-name="P49"/>
            <text:p text:style-name="P50">9.05- 9.10 <text:s text:c="9"/>зарядка</text:p>
            <text:p text:style-name="P51"/>
            <text:p text:style-name="P52">9.10 - 9.20 <text:s text:c="8"/>завтрак</text:p>
            <text:p text:style-name="P53"/>
            <text:p text:style-name="P54">9.20 - 10.45 <text:s text:c="6"/>развивающая</text:p>
            <text:p text:style-name="P55"><text:s text:c="27"/>деятельность</text:p>
            <text:p text:style-name="P56"/>
            <text:p text:style-name="P57">10.50 -<text:s/>12.30 <text:s text:c="4"/>прогулка</text:p>
            <text:p text:style-name="P58"/>
            <text:p text:style-name="P59">12.45 - 13.00 <text:s text:c="4"/>обед</text:p>
            <text:p text:style-name="P60"/>
            <text:p text:style-name="P61">13.00 - 15.00 <text:s text:c="4"/>сон</text:p>
            <text:p text:style-name="P62"/>
            <text:p text:style-name="P63">15. 00 - 15.15 <text:s text:c="3"/>закаливающие процедуры</text:p>
            <text:p text:style-name="P64"/>
            <text:p text:style-name="P65">15.15 - 15.20 <text:s text:c="4"/>полдник</text:p>
            <text:p text:style-name="P66"/>
            <text:p text:style-name="P67">15.20 - 16.30 <text:s text:c="3"/>игровая деятельность</text:p>
            <text:p text:style-name="P68"/>
            <text:p text:style-name="P69">16.30 – 16.45 <text:s text:c="3"/>ужин</text:p>
            <text:p text:style-name="P70"/>
            <text:p text:style-name="P71">17.00 - 18.15 <text:s text:c="3"/>прогулка</text:p>
            <text:p text:style-name="P72"/>
            <text:p text:style-name="P73">18.15 - 18.45 <text:s text:c="3"/>игры в группе</text:p>
            <text:p text:style-name="P74"/>
            <text:p text:style-name="P75">18.45 - 19.00 <text:s text:c="3"/>уход домой</text:p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 Иванов</meta:initial-creator>
    <dc:creator>Андрей Иванов</dc:creator>
    <meta:creation-date>2009-04-16T11:32:00Z</meta:creation-date>
    <dc:date>2021-09-02T14:17:00Z</dc:date>
    <meta:template xlink:href="Normal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02" meta:row-count="7" meta:non-whitespace-character-count="940"/>
  </office:meta>
</office:document-meta>
</file>